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text:span>
            <text:span text:style-name="nadrukvet"> artikel 3.3 en 3.8 van de Wet natuurbescherming van het bepaalde bij of krachtens artikel 3.1 tweede lid, en artikel 3.5 tweede en vierde lid van deze wet.</text:span>
          </text:p>
            <text:p text:style-name="common-al">Gedeputeerde Staten van Utrecht hebben een ontheffing op grond van artikel 3.1, tweede lid en artikel 3.5, tweede en vierde lid van de wet verleend  aan Stichting Groenwest. De ontheffing is verleend voor de periode van 15 augustus 2017 tot en met 31 december 2018. Aan de ontheffing zijn voorwaarden verbonden.</text:p>
            <text:p text:style-name="common-al">
            <text:span text:style-name="nadrukvet">Bezwaar</text:span>
          </text:p>
            <text:p text:style-name="common-al">Belanghebbenden kunnen tot en met 13 juli 2017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het bezwaar is gericht (indien mogelijk, onder vermelding van het besluitnummer);</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 o.v.v.zaaknummer Z-WNB-RI-REG-2017-028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40</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40</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40</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6</meta:user-defined>
    <meta:user-defined meta:name="OVERHEIDop.publicationIssue">2440</meta:user-defined>
    <meta:user-defined meta:name="OVERHEIDop.PrbID/DC.identifier">prb-2017-24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6KA</meta:user-defined>
    <meta:user-defined meta:name="OVERHEIDop.woonplaats">Baambrugge</meta:user-defined>
    <meta:user-defined meta:name="OVERHEIDop.straatnaam">Prins Johan Friso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ri Prins Johan Frisostraat in Baambrugge|exb-2017-23040</meta:user-defined>
    <meta:user-defined meta:name="OVERHEID.EPSG28992/DC.spatial">127677 473229</meta:user-defined>
    <meta:user-defined meta:name="OVERHEIDop.versieInformatie"/>
  </office:meta>
</office:document-meta>
</file>