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oninginneweg te Vaa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17-05-2017 is door Provincie Gelderland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Koninginneweg ongenummerd te Vaass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06-06-2017 tot 20-06-2017 worden ingezien via <text:a xlink:href="https://zoek.officielebekendmakingen.nl/" xlink:type="simple">https://zoek.officielebekendmakingen.nl/</text:a>  door bij Snelzoeken kenmerk, GE023200009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0-06-2017 schriftelijke indienen onder vermelding van GE23600888 aan Gedeputeerde Staten van Gelderland, Postbus 9090, 6800 GX Arnhem.</text:p>
            <text:p text:style-name="common-al"/>
            <text:p text:style-name="last-al">Arnhem, 01 juni 2017, zaaknummer 1952416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3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3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3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Koninginneweg te Vaa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2431</meta:user-defined>
    <meta:user-defined meta:name="OVERHEIDop.PrbID/DC.identifier">prb-2017-2431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8171JH 116</meta:user-defined>
    <meta:user-defined meta:name="OVERHEIDop.woonplaats">Vaassen</meta:user-defined>
    <meta:user-defined meta:name="OVERHEIDop.straatnaam">Grotenkampsted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Evaluatierapport grondwater|exb-2017-22962</meta:user-defined>
    <meta:user-defined meta:name="OVERHEIDop.externeBijlage">Rapport Monitoring|exb-2017-22963</meta:user-defined>
    <meta:user-defined meta:name="OVERHEIDop.externeBijlage">Meldingformulier|exb-2017-22964</meta:user-defined>
    <meta:user-defined meta:name="OVERHEID.EPSG28992/DC.spatial">195083 477905</meta:user-defined>
    <meta:user-defined meta:name="OVERHEIDop.versieInformatie"/>
  </office:meta>
</office:document-meta>
</file>