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748103 – Ecofactorij 10 te Apeldoorn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VDL Weweler</text:p>
            <text:p text:style-name="tussenkopcur">Locatie: Ecofactorij 10 te Apeldoorn</text:p>
            <text:p text:style-name="tussenkopcur">Omschrijving: aanvullen van de vergunning voor de geplaatste lakcabine</text:p>
            <text:p text:style-name="tussenkopcur">Datum ontvangst: 13 januari 2017</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7517700.</text:p>
            <text:p text:style-name="tussenkopcur"/>
            <text:p text:style-name="tussenkopcur">Namens Gedeputeerde Staten van Gelderland,</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43</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3</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3</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748103 – Ecofactorij 10 te Apeldoor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0</meta:user-defined>
    <meta:user-defined meta:name="OVERHEIDop.publicationIssue">243</meta:user-defined>
    <meta:user-defined meta:name="OVERHEIDop.PrbID/DC.identifier">prb-2017-24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25WC</meta:user-defined>
    <meta:user-defined meta:name="OVERHEIDop.woonplaats">Apeldoorn</meta:user-defined>
    <meta:user-defined meta:name="OVERHEIDop.straatnaam">Ecofactorij</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9154 468213</meta:user-defined>
    <meta:user-defined meta:name="OVERHEIDop.versieInformatie"/>
  </office:meta>
</office:document-meta>
</file>