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Openstellingsbesluit 2017 paragraaf 2 fysieke investeringen duurzame innovaties Subsidieverordening Plattelandsontwikkelingsprogramma 2014–2020 (POP3) Limburg</text:p>
      <text:section text:name="regeling_id1-3-2" text:style-name="regeling">
        <text:section text:name="aanhef_id1-3-2-1" text:style-name="aanhef">
          <text:section text:name="preambule_id1-3-2-1-1" text:style-name="preambule">
            <text:p text:style-name="al">Gedeputeerde Staten van Limburg maken ter voldoening aan het bepaalde in de <text:a xlink:href="http://decentrale.regelgeving.overheid.nl/cvdr/xhtmloutput/Historie/Limburg/CVDR602092/CVDR602092_1.html" xlink:type="simple">Subsidieverordening Plattelandsontwikkelingsprogramma 2014–2020 (POP3) Limburg</text:a> bekend dat zij in hun vergadering van 30 mei 2017 hebben vastgesteld:</text:p>
          </text:section>
          <text:section text:name="afkondiging_id1-3-2-1-2" text:style-name="afkondiging">
            <text:p text:style-name="afkondiging_top"/>
            <text:p text:style-name="al">
            <text:span text:style-name="nadrukvet">Wijzigingsbesluit Openstellingsbesluit paragraaf 2 Fysieke investeringen duurzame innovaties Subsidieverordening plattelandsontwikkelingsprogramma 2014-2020 (POP3) Lim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text:p>
            <text:p text:style-name="al">Artikel 1 ‘Openstellingsperiode’ van het Openstellingsbesluit paragraaf 2 Fysieke investeringen duurzame inovaties Subsidieverordening Plattelandsontwikkelingsprogramma 2014-2020 (POP3) Limburg (<text:a xlink:href="https://zoek.officielebekendmakingen.nl/prb-2017-2151.html" xlink:type="simple">Pb. nr. 2151, 2017</text:a>) wordt als volgt gewijzigd:</text:p>
            <text:p text:style-name="al"/>
            <text:p text:style-name="al">‘Paragraaf 2 fysieke investeringen duurzame innovaties wordt opengesteld voor het indienen van subsidieaanvragen voor de periode vanaf 29 mei 2017 tot en met 25 augustus 2017. Een subsidieaanvraag dient uiterlijk 25 augustus 2017 te zijn ontvangen door Gedeputeerde Staten. De subsidieaanvraag wordt afgewezen indien deze buiten de openstellingsperiode wordt ingediend’.</text:p>
          </text:section>
          <text:section text:name="artikel_id1-3-2-2-2" text:style-name="artikel">
            <text:p text:style-name="artikel_kop_titel"><text:span text:style-name="artikel_kop_label">Artikel</text:span> <text:span text:style-name="artikel_kop_nr">II</text:span> </text:p>
            <text:p text:style-name="al">Dit besluit treedt de dag na de dag van publicatie in het Provinciaal Blad in werking.</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30 mei 2017, </text:span>
          </text:p>
          </text:section>
          <text:section text:name="ondertekening_id1-3-2-3-2">
            <text:p><text:span text:style-name="functie">Gedeputeerde Staten voornoemd,</text:span></text:p>
            <text:p><text:span text:style-name="functie">de voorzitter, </text:span></text:p>
            <text:p><text:span text:style-name="ondertekening_naam">
            <text:span text:style-name="voornaam">dhr. drs. Th.J.F.M.</text:span>
            <text:span text:style-name="achternaam">Bovens</text:span>
          </text:span></text:p>
          </text:section>
          <text:section text:name="ondertekening_id1-3-2-3-3">
            <text:p><text:span text:style-name="functie">secretaris,</text:span></text:p>
            <text:p><text:span text:style-name="ondertekening_naam">
            <text:span text:style-name="voornaam">dh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429</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29</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29</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Openstellingsbesluit 2017 paragraaf 2 fysieke investeringen duurzame innovaties Subsidieverordening Plattelandsontwikkelingsprogramma 2014–2020 (POP3) Lim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6</meta:user-defined>
    <meta:user-defined meta:name="OVERHEIDop.publicationIssue">2429</meta:user-defined>
    <meta:user-defined meta:name="OVERHEIDop.PrbID/DC.identifier">prb-2017-2429</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Provincie/DC.spatial">Limburg</meta:user-defined>
    <meta:user-defined meta:name="DC.source">;http://decentrale.regelgeving.overheid.nl/cvdr/xhtmloutput/Historie/Limburg/CVDR602092/CVDR602092_1.html</meta:user-defined>
    <meta:user-defined meta:name="DC.source">wet Provinciewet;1.0:c:BWBR0005645&amp;g=2017-01-01</meta:user-defined>
    <meta:user-defined meta:name="OVERHEIDop.referentienummer">PB no. 48-2017</meta:user-defined>
    <meta:user-defined meta:name="DCTERMS.alternative">Wijzigingsbesluit Openstellingsbesluit 2017 paragraaf 2 fysieke investeringen duurzame innovaties Subsidieverordening Plattelandsontwikkelingsprogramma 2014-2020 (POP3) Limburg</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6-07</meta:user-defined>
    <meta:user-defined meta:name="xs:date/OVERHEIDop.einddatum">2021-01-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2087_2</meta:user-defined>
    <meta:user-defined meta:name="OVERHEIDop.versieInformatie"/>
  </office:meta>
</office:document-meta>
</file>