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Provincie Overijssel, PlanMER bepalen voorkeurslocatie(s) drinkwaterwinning Twente-Achterh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text:span>
          </text:p>
            <text:p text:style-name="common-al">Gedeputeerde Staten van Overijssel,</text:p>
            <text:p text:style-name="common-al">
            <text:span text:style-name="nadrukcur">Leggen ter inzage:</text:span> planMER voor het bepalen van voorkeurslocatie(s) drinkwaterwinning Twente-Achterhoek</text:p>
            <text:p text:style-name="common-al">Voor het oplossen van een drinkwaterknelpunt in Twente hebben provincie Overijssel, provincie Gelderland, Vitens en de waterschappen Vechtstromen, Drents Overijsselse Delta en Rijn en IJssel een planstudie Milieueffect Rapportage (planMER) uitgevoerd. Op basis van de planMER hebben de provincies Overijssel en Gelderland een ontwerpbesluit genomen over voorkeurslocaties voor drinkwaterwinning waarmee het knelpunt opgelost kan worden. De voorkeurslocaties zijn Mander en Vriezenveen/Daarle, beide in Overijssel. Provincie Overijssel coördineert de procedure.</text:p>
            <text:p text:style-name="common-al">
            <text:span text:style-name="nadrukcur">Mogelijkheid van inzien</text:span>
          </text:p>
            <text:p text:style-name="common-al">U kunt de ‘PlanMER voor het bepalen van voorkeurslocatie(s) drinkwaterwinning Twente-Achterhoek’ inzien tijdens kantooruren in het provinciehuis te Zwolle (Luttenbergstraat 2) en in het provinciehuis te Arnhem (Eusebiusplein 1a) van 23 januari tot 6 maart 2017 of op <text:a xlink:href="http://www.overijssel.nl/zoekdrinkwatertwente" xlink:type="simple">www.overijssel.nl/zoekdrinkwatertwente</text:a>. Tevens zal er een exemplaar van de planMER ter inzage liggen op de gemeentehuizen Hellendoorn, Twenterand en Tubbergen. Op 2 en 7 februari van 19.00-21.00 uur wordt een informatieavond georganiseerd. Op 2 februari vindt deze plaats in ’t Oale Roadhoes te Tubbergen en op 7 februari in cafe Seven te Vriezenveen. </text:p>
            <text:p text:style-name="common-al">
            <text:span text:style-name="nadrukcur">Mogelijkheid voor het indienen van zienswijzen</text:span>
          </text:p>
            <text:p text:style-name="common-al">Een ieder kan gedurende de termijn van de terinzagelegging gemotiveerd zienswijzen indienen. Gedeputeerde Staten zullen de ingediende zienswijzen betrekken in de besluitvorming leidend tot vaststelling van de planMER en de voorkeurslocaties. Vervolgens zullen Provinciale Staten van Overijssel de voorkeurslocaties opnemen in de Omgevingsvisie en -verordening. Uw schriftelijke zienswijze bevat ten minste: naam en adres van de indiener, de datum, het onderwerp waarop uw zienswijze betrekking heeft en een motivering van uw zienswijze. Zienswijzen kunnen voor 6 maart op drie manieren worden ingediend:</text:p>
            <text:list text:style-name="id1-3-2-1-1-9">
              <text:list-item text:style-override="id1-3-2-1-1-9-1">
                <text:number>–</text:number>
                <text:p text:style-name="al">Per mail aan: drinkwaterwinning@overijssel.nl</text:p>
              </text:list-item>
              <text:list-item text:style-override="id1-3-2-1-1-9-2">
                <text:number>–</text:number>
                <text:p text:style-name="al">Digitaal aan: <text:a xlink:href="http://www.overijssel.nl/zoekdrinkwatertwente" xlink:type="simple">www.overijssel.nl/zoekdrinkwatertwente</text:a></text:p>
              </text:list-item>
              <text:list-item text:style-override="id1-3-2-1-1-9-3">
                <text:number>–</text:number>
                <text:p text:style-name="al">Per post aan: Gedeputeerde Staten van Overijssel, t.a.v. Secretariaat RB, Postbus 10078, 8000 GB Zwolle o.v.v. ‘zienswijze planMER bepalen voorkeurslocaties drinkwaterwinning Twente-Achterhoek’. </text:p>
              </text:list-item>
            </text:list>
            <text:p text:style-name="last-al">Gedeputeerde Staten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Nr. 242</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2</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2</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PlanMER bepalen voorkeurslocatie(s) drinkwaterwinning Twente-Achterhoe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0</meta:user-defined>
    <meta:user-defined meta:name="OVERHEIDop.publicationIssue">242</meta:user-defined>
    <meta:user-defined meta:name="OVERHEIDop.PrbID/DC.identifier">prb-2017-24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Provincie/DC.spatial">Overijssel</meta:user-defined>
    <meta:user-defined meta:name="OVERHEIDop.referentienummer">2017/0004551</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OVERHEIDgvop.Informatietype/DC.type">Plannen | overig</meta:user-defined>
    <meta:user-defined meta:name="OVERHEID.Provincie/DCTERMS.publisher">Overijssel</meta:user-defined>
    <meta:user-defined meta:name="OVERHEID.Provincie/OVERHEID.authority">Overijssel</meta:user-defined>
    <meta:user-defined meta:name="OVERHEIDop.versieInformatie"/>
  </office:meta>
</office:document-meta>
</file>