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voor het aanbrengen van constructieve aanpassingen ten behoeve van het plaatsen van een equipment-unit en het realiseren van vloerspar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6 mei 2017</text:p>
            <text:p text:style-name="common-al">Locatie: Ambachtstraat 2, De Bilt</text:p>
            <text:p text:style-name="common-al">Zaaknummer: 408624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1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voor het aanbrengen van constructieve aanpassingen ten behoeve van het plaatsen van een equipment-unit en het realiseren van vloerspa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17</meta:user-defined>
    <meta:user-defined meta:name="OVERHEIDop.PrbID/DC.identifier">prb-2017-24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EPSG28992/DC.spatial">138983 456215</meta:user-defined>
    <meta:user-defined meta:name="OVERHEIDop.versieInformatie"/>
  </office:meta>
</office:document-meta>
</file>