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Bedrijvenregeling Vierkant voor 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esluit van Gedeputeerde Staten van Drenthe van 30 mei 2017, kenmerk 22/ECO/2017001591, team Economie, tot bekendmaking van hun besluit tot Sluiting Bedrijvenregeling Vierkant voor Werk</text:p>
            <text:p text:style-name="al"/>
            <text:p text:style-name="al">Gedeputeerde Staten van Drenthe maken bekend dat in verband met het bereiken van het subsidieplafond van de Bedrijvenregeling Vierkant voor Werk, deze regeling voor 2017 gesloten is en dat er voor 2017 geen nieuwe aanvragen meer kunnen worden ingediend.</text:p>
            <text:p text:style-name="al"/>
            <text:p text:style-name="al">Dit besluit treedt in werking op de eerste dag na bekendmaking ervan.</text:p>
            <text:p text:style-name="al"/>
            <text:p text:style-name="al">Gedeputeerde Staten voornoemd,</text:p>
            <text:p text:style-name="al">namens dezen,</text:p>
            <text:p text:style-name="al"/>
            <text:p text:style-name="al">E.E. Bos,</text:p>
            <text:p text:style-name="al">teamleider Economie</text:p>
            <text:p text:style-name="al"/>
            <text:p text:style-name="al"/>
            <text:p text:style-name="al">Uitgegeven 2 juni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41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Bedrijvenregeling Vierkant voor W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2</meta:user-defined>
    <meta:user-defined meta:name="OVERHEIDop.publicationIssue">2416</meta:user-defined>
    <meta:user-defined meta:name="OVERHEIDop.PrbID/DC.identifier">prb-2017-241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Provincie/DC.spatial">Drenthe</meta:user-defined>
    <meta:user-defined meta:name="DC.source">;http://decentrale.regelgeving.overheid.nl/cvdr/xhtmloutput/Historie/Drenthe/CVDR601655/CVDR601655_1.html</meta:user-defined>
    <meta:user-defined meta:name="OVERHEIDop.referentienummer">2017001591</meta:user-defined>
    <meta:user-defined meta:name="DCTERMS.alternative">Subsidies</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