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in Driebergen-Rijssenburg: Traaij 153 F UT03160006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
            <text:span text:style-name="nadrukvet">Beoordeling uitvoeringsplan BRL 7000 Bodemsanering Traaij 153F te Driebergen</text:span>
          </text:p>
            <text:p text:style-name="common-al">In het uitvoeringsplan staat dat de sanering van de Bronzone B wordt voortgezet op basis van vloeistofgedragen ISCO en BLE. Het reeds aanwezige systeem voor vloeistofgedragen ISCO wordt zodanig uitgebreid dat ook de verontreiniging in het freatisch pakket kan worden gesaneerd. De gasgedragen ISCO komt daarmee te vervallen.</text:p>
            <text:p text:style-name="common-al">Wij gaan akkoord met het ingediende uitvoeringsplan. Wij beschouwen het ingediende “Uitvoeringsplan BRL 7000 Bodemsanering Traaij 153F te Driebergen, Fase 1 bron sanering, Uitbreiding in-situ saneringssysteem” als een wijziging op het saneringsplan, Gefaseerd saneringsplan Traaij 153F e.o. te Driebergen Definitief Rapport versie 3/7 en het uitvoeringsplan, Uitvoeringsplan (fase 1) Bodemsanering Traaij 153F te Driebergen, kenmerk AKO\371523\15-9-2015 d.d. 15-9-2015.</text:p>
            <text:p text:style-name="common-al">Wij stemmen op grond van artikel 39, lid 4 Wbb in met het ingediende uitvoeringsplan. Hierbij merken wij op dat de terugsaneerwaarde (saneringsdoelstelling) niet wijzigt.</text:p>
            <text:p text:style-name="common-al">
            <text:span text:style-name="nadrukvet">Bezwaar</text:span>
          </text:p>
            <text:p text:style-name="common-al">Belanghebbenden kunnen tegen deze beschikking een bezwaarschrift indienen bij Gedeputeerde Staten van Utrecht, t.a.v. de secretaris van de Awb-adviescommissie, postbus 08300, 3508 TH Utrecht, of het daarvoor bestemde formulier, te vinden op de website van de provincie. De termijn voor het indienen van een bezwaarschrift bedraagt zes weken. De termijn begint te lopen op de dag na die waarop deze beschikking is verzonden of bekendgemaakt. </text:p>
            <text:p text:style-name="common-al"> Het bezwaarschrift moet ondertekend zijn en ten minste bevatten:</text:p>
            <text:p text:style-name="common-al"/>
            <text:list text:style-name="id1-3-2-1-1-10">
              <text:list-item text:style-override="id1-3-2-1-1-10-1">
                <text:number>1.</text:number>
                <text:p text:style-name="al">de naam en het adres van de indiener;</text:p>
              </text:list-item>
              <text:list-item text:style-override="id1-3-2-1-1-10-2">
                <text:number>2.</text:number>
                <text:p text:style-name="al">de dagtekening;</text:p>
              </text:list-item>
              <text:list-item text:style-override="id1-3-2-1-1-10-3">
                <text:number>3.</text:number>
                <text:p text:style-name="al">een omschrijving van (het gedeelte van) de beschikking waartegen bezwaar wordt gemaakt;</text:p>
              </text:list-item>
              <text:list-item text:style-override="id1-3-2-1-1-10-4">
                <text:number>4.</text:number>
                <text:p text:style-name="al">de gronden van het bezwaar (de motivering).</text:p>
              </text:list-item>
            </text:list>
            <text:p text:style-name="common-al">Aan de behandeling van het bezwaarschrift zijn voor de indiener geen kosten verbonden.</text:p>
            <text:p text:style-name="common-al">Het maken van bezwaar schorst de werking van de beschikking niet. Indien onverwijlde spoed dit vereist, kunt u naast het maken van bezwaar een verzoek om een voorlopige voorziening indienen bij de voorzieningenrechter van de Afdeling Bestuursrechtspraak van de Raad van State, postbus 20019, 2500 EA Den Haag onder vermelding van ‘voorlopige voorzieningen’. Aan een dergelijk verzoek zijn afzonderlijke kosten (griffierecht) verbonden.</text:p>
            <text:p text:style-name="common-al"> </text:p>
            <text:p text:style-name="common-al">
            <text:span text:style-name="nadrukvet">Informatie</text:span>
          </text:p>
            <text:p text:style-name="common-al">Voor inlichtingen kunt u terecht bij de RUD Utrecht, telefoonnummer 030-7023149.</text:p>
            <text:p text:style-name="last-al"> ‘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415</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415</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415</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Driebergen-Rijssenburg: Traaij 153 F UT031600066</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6-02</meta:user-defined>
    <meta:user-defined meta:name="OVERHEIDop.publicationIssue">2415</meta:user-defined>
    <meta:user-defined meta:name="OVERHEIDop.PrbID/DC.identifier">prb-2017-2415</meta:user-defined>
    <meta:user-defined meta:name="OVERHEID.TaxonomieBeleidsagenda/OVERHEID.category">Natuur en milieu | Organisatie en beleid</meta:user-defined>
    <meta:user-defined meta:name="OVERHEIDop.referentienummer">Z-CHZTH-2017-03386-01</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71GE 153</meta:user-defined>
    <meta:user-defined meta:name="OVERHEIDop.woonplaats">Driebergen-Rijsenburg</meta:user-defined>
    <meta:user-defined meta:name="OVERHEIDop.straatnaam">Traaij</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48317 451847</meta:user-defined>
    <meta:user-defined meta:name="OVERHEIDop.versieInformatie"/>
  </office:meta>
</office:document-meta>
</file>