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tussenkopcur">
            <text:span text:style-name="nadrukvet">Gedeputeerde Staten van Gelderland delen mee dat zij hebben besloten een omgevingsvergunning in het kader van de Wet algemene bepalingen omgevingsrecht in te trekken aan AVRI te Geldermalsen. Het besluit is gedateerd 30 mei 2017 en op dezelfde dag verzonden. Zaaknummer</text:span>
            <text:span text:style-name="nadrukvet"/>
            <text:span text:style-name="nadrukvet">ODR is 021481860. Het besluit tot intrekken van de omgevingsvergunning heeft betrekking op</text:span>
            <text:span text:style-name="nadrukvet"/>
            <text:span text:style-name="nadrukvet">de verleende omgevingsvergunning voor een uitbreiding van de inrichting met een scheidingsinstallatie.</text:span>
            <text:span text:style-name="nadrukvet"/>
            <text:span text:style-name="nadrukvet">De omgevingsvergunning voor het uitbreiden met de scheidingsinstallatie is vergund in fase 1 op 13juni 2014. De scheidingsinstallatie zal niet gebouwd gaan worden. Er zal daarom ook geen fase 2 van</text:span>
            <text:span text:style-name="nadrukvet"/>
            <text:span text:style-name="nadrukvet">deze vergunning aangevraagd worden.</text:span>
          </text:p>
            <text:p text:style-name="tussenkopcur">Mogelijkheid van inzien </text:p>
            <text:p text:style-name="common-al">Het 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81860) of u kunt bellen naar telefoonnummer 0344- 579 314.</text:p>
            <text:p text:style-name="common-al">De eerste dag van de ter inzage legging is 8 juni 2017.</text:p>
            <text:p text:style-name="tussenkopcur">Beroep en mogelijkheid voorlopige voorziening</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Wilt u meer weten? </text:p>
            <text:p text:style-name="common-al">Bel Omgevingsdienst Rivierenland, de heer W. Merx telefoonnummer 0344 579314. Tiel, 31 mei 2017, zaaknummer 021481860</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AVRI te Geldermal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412</meta:user-defined>
    <meta:user-defined meta:name="OVERHEIDop.PrbID/DC.identifier">prb-2017-24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546 431186</meta:user-defined>
    <meta:user-defined meta:name="OVERHEIDop.versieInformatie"/>
  </office:meta>
</office:document-meta>
</file>