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 locatie Oosterbrinkweg 2a te Kootwijkerbroek, gemeente Barne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nemen vergunningverlening Ontgrondingenwet</text:span>
          </text:p>
            <text:p text:style-name="common-al">Gedeputeerde Staten van Gelderland delen mee dat zij een aanvraag om een vergunning ingevolge de Ontgrondingenwet hebben ontvangen voor de aanleg van een natuurpoel, gelegen aan Oosterbrinkweg 2a te Kootwijkerbroek. </text:p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de bijbehorende stukken liggen gedurende zes weken na de publicatiedatum ter inzage bij de gemeente Barneveld tijdens de gebruikelijke openingsuren.</text:p>
            <text:p text:style-name="common-al">Kopieën van de stukken worden op verzoek toegestuurd. Hiervoor kunt u contact opnemen met het Provincieloket, telefoon (026) 359 99 99.</text:p>
            <text:p text:style-name="common-al">De ter inzage gelegde stukken kunt u ook <text:span text:style-name="nadrukvet"><text:span text:style-name="nadrukondlijn">op afspraak</text:span></text:span> inzien in het Provinciehuis. Ook hiervoor kunt u contact opnemen met het Provincieloket. In alle gevallen dient u het zaaknummer 2016-014834 te vermelden.</text:p>
            <text:p text:style-name="common-al"/>
            <text:p text:style-name="common-al">
            <text:span text:style-name="nadrukvet">Rechtsmiddelen</text:span>
          </text:p>
            <text:p text:style-name="common-al">Eenieder kan tijdens de inzagetermijn zienswijzen over het ontwerpbesluit indienen, onder vermelding van zaaknummer 2016-014834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11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411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411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Ontgrondingenwet locatie Oosterbrinkweg 2a te Kootwijkerbroek, gemeente Barneveld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2411</meta:user-defined>
    <meta:user-defined meta:name="OVERHEIDop.PrbID/DC.identifier">prb-2017-241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74BW 2a</meta:user-defined>
    <meta:user-defined meta:name="OVERHEIDop.woonplaats">Kootwijkerbroek</meta:user-defined>
    <meta:user-defined meta:name="OVERHEIDop.straatnaam">Oosterbrink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22760</meta:user-defined>
    <meta:user-defined meta:name="OVERHEIDop.externeBijlage">Situatie en profielen|exb-2017-22761</meta:user-defined>
    <meta:user-defined meta:name="OVERHEID.EPSG28992/DC.spatial">175381 464482</meta:user-defined>
    <meta:user-defined meta:name="OVERHEIDop.versieInformatie"/>
  </office:meta>
</office:document-meta>
</file>