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tichtse Vecht:  Nigtevechtseweg 64 te Vreeland UT1904000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de eigenaar van de locatie</text:p>
            <text:p text:style-name="common-al">Locatie                   Nigtevechtseweg 64 te Vreeland (UT190400074)</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mevrouw S. Vliegenthart, telefoonnummer 030-702333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09</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09</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09</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tichtse Vecht:  Nigtevechtseweg 64 te Vreeland UT190400074</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2</meta:user-defined>
    <meta:user-defined meta:name="OVERHEIDop.publicationIssue">2409</meta:user-defined>
    <meta:user-defined meta:name="OVERHEIDop.PrbID/DC.identifier">prb-2017-24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33XW 64</meta:user-defined>
    <meta:user-defined meta:name="OVERHEIDop.woonplaats">Vreeland</meta:user-defined>
    <meta:user-defined meta:name="OVERHEIDop.straatnaam">Nigtevecht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0727 472053</meta:user-defined>
    <meta:user-defined meta:name="OVERHEIDop.versieInformatie"/>
  </office:meta>
</office:document-meta>
</file>