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Ontheffing in het kader van de Verordening Natuur en Landschap provincie Utrecht 2017 – Meije 266 in Zeg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text:span>
            <text:span text:style-name="nadrukvet">in het kader van de </text:span>
            <text:span text:style-name="nadrukvet">Verordening Natuur en Landschap provincie Utrecht 2017</text:span>
            <text:span text:style-name="nadrukvet">.</text:span>
          </text:p>
            <text:p text:style-name="common-al">Gedeputeerde Staten van Utrecht hebben op grond van artikel 5.6.1 van de VNL een beschikking afgegeven waarin zij ontheffing verlenen van het in artikel 5.4.6 van die verordening gestelde verbod. De beschikking heeft betrekking op het boven een water te plaatsen, aanwezig hebben of te houden van een boatsaver.</text:p>
            <text:p text:style-name="common-al">Aan de vergunning zijn voorschriften verbonden om nadelige gevolgen voor Landschappelijke- Natuurwetenschappelijke-, Cultuurhistorische- en Archeologische waarden te voorkomen.</text:p>
            <text:p text:style-name="common-al">
            <text:span text:style-name="nadrukvet">Waar en wanneer kunt u de stukken inzien?</text:span>
          </text:p>
            <text:p text:style-name="common-al">U kunt de ontheffing en de daarbij behorende stukken inzien vanaf 6 juni 2017 tot en met 17 juli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span text:style-name="nadrukondlijn">ovv zaaknummer Z-LSV_RV-2016-1715.</text:span></text:p>
            <text:p text:style-name="common-al">U kunt tot en met 15 juli 2017 een bezwaarschrift bij Gedeputeerde Staten van Utrecht indienen:</text:p>
            <text:p text:style-name="common-al"/>
            <text:list text:style-name="id1-3-2-1-1-10">
              <text:list-item text:style-override="id1-3-2-1-1-10-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10-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13">
              <text:list-item text:style-override="id1-3-2-1-1-13-1">
                <text:number>1.</text:number>
                <text:p text:style-name="al">uw naam en adres;</text:p>
              </text:list-item>
              <text:list-item text:style-override="id1-3-2-1-1-13-2">
                <text:number>2.</text:number>
                <text:p text:style-name="al">de datum;</text:p>
              </text:list-item>
              <text:list-item text:style-override="id1-3-2-1-1-13-3">
                <text:number>3.</text:number>
                <text:p text:style-name="al">een omschrijving van het besluit waartegen het bezwaar is gericht (indien mogelijk, onder vermelding van het besluitnummer);</text:p>
              </text:list-item>
              <text:list-item text:style-override="id1-3-2-1-1-13-4">
                <text:number>4.</text:number>
                <text:p text:style-name="al">de reden van bezwaar;</text:p>
              </text:list-item>
              <text:list-item text:style-override="id1-3-2-1-1-13-5">
                <text:number>5.</text:number>
                <text:p text:style-name="al">ondertekening.</text:p>
              </text:list-item>
            </text:list>
            <text:p text:style-name="common-al"> </text:p>
            <text:p text:style-name="common-al">Aan de behandeling van een bezwaarschrift zijn voor de indiener geen kosten verbonden. </text:p>
            <text:p text:style-name="common-al"> </text:p>
            <text:p text:style-name="common-al">Overigens schort het indienen van een bezwaarschrift de werking van het besluit niet op. 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text:a xlink:href="mailto:Servicebureau@provincie-utrecht.nl" xlink:type="simple">Servicebureau@provincie-utrecht.nl</text:a>.</text:p>
            <text:p text:style-name="common-al">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402</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402</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402</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heffing in het kader van de Verordening Natuur en Landschap provincie Utrecht 2017 – Meije 266 in Zegvel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06</meta:user-defined>
    <meta:user-defined meta:name="OVERHEIDop.publicationIssue">2402</meta:user-defined>
    <meta:user-defined meta:name="OVERHEIDop.PrbID/DC.identifier">prb-2017-240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74MD 266</meta:user-defined>
    <meta:user-defined meta:name="OVERHEIDop.woonplaats">Zegveld</meta:user-defined>
    <meta:user-defined meta:name="OVERHEIDop.straatnaam">Meije</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Meije 266 Zegveld|exb-2017-22707</meta:user-defined>
    <meta:user-defined meta:name="OVERHEID.EPSG28992/DC.spatial">114852 459777</meta:user-defined>
    <meta:user-defined meta:name="OVERHEIDop.versieInformatie"/>
  </office:meta>
</office:document-meta>
</file>