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bullet text:bullet-char="•" text:level="1">
        <style:list-level-properties text:min-label-width="10mm"/>
      </text:list-level-style-bullet>
    </text:list-style>
    <text:list-style style:name="id1-3-2-2-12-2-1-3-1-3-1">
      <text:list-level-style-bullet text:bullet-char="•" text:level="1">
        <style:list-level-properties text:min-label-width="10mm"/>
      </text:list-level-style-bullet>
    </text:list-style>
    <text:list-style style:name="id1-3-2-2-12-2-1-3-1-3-2">
      <text:list-level-style-bullet text:bullet-char="•" text:level="1">
        <style:list-level-properties text:min-label-width="10mm"/>
      </text:list-level-style-bullet>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bullet text:bullet-char="•" text:level="1">
        <style:list-level-properties text:min-label-width="10mm"/>
      </text:list-level-style-bullet>
    </text:list-style>
    <text:list-style style:name="id1-3-2-2-12-2-1-3-2-3-1">
      <text:list-level-style-bullet text:bullet-char="•" text:level="1">
        <style:list-level-properties text:min-label-width="10mm"/>
      </text:list-level-style-bullet>
    </text:list-style>
    <text:list-style style:name="id1-3-2-2-12-2-1-3-2-3-2">
      <text:list-level-style-bullet text:bullet-char="•" text:level="1">
        <style:list-level-properties text:min-label-width="10mm"/>
      </text:list-level-style-bullet>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3">
      <text:list-level-style-bullet text:bullet-char="•" text:level="1">
        <style:list-level-properties text:min-label-width="10mm"/>
      </text:list-level-style-bullet>
    </text:list-style>
    <text:list-style style:name="id1-3-2-4-37-4-3-1">
      <text:list-level-style-bullet text:bullet-char="•" text:level="1">
        <style:list-level-properties text:min-label-width="10mm"/>
      </text:list-level-style-bullet>
    </text:list-style>
    <text:list-style style:name="id1-3-2-4-37-4-3-2">
      <text:list-level-style-bullet text:bullet-char="•" text:level="1">
        <style:list-level-properties text:min-label-width="10mm"/>
      </text:list-level-style-bullet>
    </text:list-style>
    <text:list-style style:name="id1-3-2-4-37-4-3-3">
      <text:list-level-style-bullet text:bullet-char="•" text:level="1">
        <style:list-level-properties text:min-label-width="10mm"/>
      </text:list-level-style-bullet>
    </text:list-style>
    <text:list-style style:name="id1-3-2-4-37-4-3-4">
      <text:list-level-style-bullet text:bullet-char="•" text:level="1">
        <style:list-level-properties text:min-label-width="10mm"/>
      </text:list-level-style-bullet>
    </text:list-style>
    <text:list-style style:name="id1-3-2-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1-3">
      <text:list-level-style-bullet text:bullet-char="•" text:level="1">
        <style:list-level-properties text:min-label-width="10mm"/>
      </text:list-level-style-bullet>
    </text:list-style>
    <text:list-style style:name="id1-3-2-4-41-1-3-1">
      <text:list-level-style-bullet text:bullet-char="•" text:level="1">
        <style:list-level-properties text:min-label-width="10mm"/>
      </text:list-level-style-bullet>
    </text:list-style>
    <text:list-style style:name="id1-3-2-4-41-1-3-2">
      <text:list-level-style-bullet text:bullet-char="•" text:level="1">
        <style:list-level-properties text:min-label-width="10mm"/>
      </text:list-level-style-bullet>
    </text:list-style>
    <text:list-style style:name="id1-3-2-4-41-1-3-3">
      <text:list-level-style-bullet text:bullet-char="•" text:level="1">
        <style:list-level-properties text:min-label-width="10mm"/>
      </text:list-level-style-bullet>
    </text:list-style>
    <text:list-style style:name="id1-3-2-4-41-1-3-4">
      <text:list-level-style-bullet text:bullet-char="•" text:level="1">
        <style:list-level-properties text:min-label-width="10mm"/>
      </text:list-level-style-bullet>
    </text:list-style>
    <text:list-style style:name="id1-3-2-4-41-1-3-5">
      <text:list-level-style-bullet text:bullet-char="•" text:level="1">
        <style:list-level-properties text:min-label-width="10mm"/>
      </text:list-level-style-bullet>
    </text:list-style>
    <text:list-style style:name="id1-3-2-4-41-1-3-6">
      <text:list-level-style-bullet text:bullet-char="•" text:level="1">
        <style:list-level-properties text:min-label-width="10mm"/>
      </text:list-level-style-bullet>
    </text:list-style>
    <text:list-style style:name="id1-3-2-4-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regeling subsidie behoud/herbestemming karakteristiek bezit in Drenthe 2017-2020</text:p>
      <text:section text:name="regeling_id1-3-2" text:style-name="regeling">
        <text:section text:name="aanhef_id1-3-2-1" text:style-name="aanhef">
          <text:section text:name="preambule_id1-3-2-1-1" text:style-name="preambule">
            <text:p text:style-name="al">Besluit van Gedeputeerde Staten van Drenthe van 16 mei 2017, kenmerk 3.5/2017001433, team Subsidies en Inkoop, tot bekendmaking van hun besluit tot vaststelling van de Uitvoeringsregeling subsidie behoud/herbestemming karakteristiek bezit in Drenthe 2017-2020</text:p>
            <text:p text:style-name="al"/>
            <text:p text:style-name="al">Gedeputeerde Staten van Drenthe;</text:p>
            <text:p text:style-name="al"/>
            <text:p text:style-name="al">Overwegende:</text:p>
            <text:list text:style-name="id1-3-2-1-1-6">
              <text:list-item text:style-override="id1-3-2-1-1-6-1">
                <text:number>•</text:number>
                <text:p text:style-name="al">dat het wenselijk is behoud van monumenten en beeldbepalende panden in Drenthe te stimuleren en (dreigende) leegstand en verval hiervan te voorkomen;</text:p>
              </text:list-item>
              <text:list-item text:style-override="id1-3-2-1-1-6-2">
                <text:number>•</text:number>
                <text:p text:style-name="al">dat de provincie daartoe investeert in behoud en herbestemming van monumenten en beeldbepalende panden in Drenthe, hierna benoemd als karakteristiek bezit;</text:p>
              </text:list-item>
              <text:list-item text:style-override="id1-3-2-1-1-6-3">
                <text:number>•</text:number>
                <text:p text:style-name="al">dat het Nationaal Restauratiefonds met de provincie Drenthe een Samenwerkingsovereenkomst heeft gesloten die tot doel heeft behoud en herbestemming van karakteristiek bezit in Drenthe;</text:p>
              </text:list-item>
              <text:list-item text:style-override="id1-3-2-1-1-6-4">
                <text:number>•</text:number>
                <text:p text:style-name="al">dat daartoe een revolverend Drents Monumentenfonds (DMf) is opgericht;</text:p>
              </text:list-item>
              <text:list-item text:style-override="id1-3-2-1-1-6-5">
                <text:number>•</text:number>
                <text:p text:style-name="al">dat in deze samenwerkingsovereenkomst is vastgesteld dat het Nationaal Restauratiefonds met gelden uit het Drents Monumentenfonds op eigen naam leningen kan verstrekken aan eigenaren van karakteristiek bezit nadat de provincie hiertoe een beschikking heeft afgegeven: 'recht op aanvragen laagrentende lening';</text:p>
              </text:list-item>
              <text:list-item text:style-override="id1-3-2-1-1-6-6">
                <text:number>•</text:number>
                <text:p text:style-name="al">dat het Nationaal Restauratiefonds haar DMf-leningen aanbiedt tegen een lagere rente en gunstiger voorwaarden dan in de markt gebruikelijk is;</text:p>
              </text:list-item>
            </text:list>
            <text:p text:style-name="al"/>
            <text:p text:style-name="al">gelet op de Algemene wet bestuursrecht en de Algemene subsidieverordening Drenthe 2017;</text:p>
            <text:p text:style-name="al"/>
            <text:p text:style-name="al">gelet op de Beleidsregel uniforme kostenbegrippen en berekeningswijzen subsidies Drenthe;</text:p>
            <text:p text:style-name="al"/>
            <text:p text:style-name="al">gelet op de uitvoering van de Cultuurnota De Verbeelding van Drenthe 2017-2020;</text:p>
            <text:p text:style-name="al"/>
            <text:p text:style-name="al">gelet op het Bestuursakkoord tussen de minister van Onderwijs, Cultuur en Wetenschap en het Interprovinciaal Overleg van 5 maart 2012 inzake afspraken over de restauratie van rijksmonumenten en het ruimtelijk beleid voor het erfgoed;</text:p>
            <text:p text:style-name="al"/>
            <text:p text:style-name="al">gelet op de Samenwerkingsovereenkomst Drents Monumentenfonds tussen de provincie Drenthe en het Nationaal Restauratiefonds;</text:p>
            <text:p text:style-name="al"/>
            <text:p text:style-name="al">gelet op het gelet op het Monumentenkader zoals kennisgegeven onder steunmaatregel SA.40475, en de de-minimisverordening;</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e navolgende Uitvoeringsregeling subsidie behoud/herbestemming karakteristiek bezit in Drenthe 2017-2020;</text:p>
              </text:list-item>
              <text:list-item text:style-override="id1-3-2-2-1-2-2">
                <text:number>II.</text:number>
                <text:p text:style-name="al">in te trekken het Uitvoeringsbesluit financiering instandhouding provinciale monumenten in Drenthe en de Beleidsregel financiering instandhouding provinciale monumenten in Drenthe.</text:p>
              </text:list-item>
            </text:list>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1 juni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karakteristiek bezit: monumenten en beeldbepalende panden</text:p>
                <text:list text:style-name="id1-3-2-2-2-3-1-3">
                  <text:list-item text:style-override="id1-3-2-2-2-3-1-3-1">
                    <text:number>i.</text:number>
                    <text:p text:style-name="al">rijksmonument: een, overeenkomstig de Monumentenwet en de Erfgoedwet, in het Rijksmonumentenregister staand beschermd gebouwd monument;</text:p>
                  </text:list-item>
                  <text:list-item text:style-override="id1-3-2-2-2-3-1-3-2">
                    <text:number>ii.</text:number>
                    <text:p text:style-name="al">provinciaal monument: een, overeenkomstig de Provinciale Monumentenverordening, op de Provinciale Monumentenlijst staand beschermd gebouwd monument dan wel in voorbescherming voor aanwijzing;</text:p>
                  </text:list-item>
                  <text:list-item text:style-override="id1-3-2-2-2-3-1-3-3">
                    <text:number>iii.</text:number>
                    <text:p text:style-name="al">gemeentelijk monument: een, overeenkomstig een gemeentelijke Monumentenverordening, op de Gemeentelijke Monumentenlijst staand beschermd gebouwd monument;</text:p>
                  </text:list-item>
                  <text:list-item text:style-override="id1-3-2-2-2-3-1-3-4">
                    <text:number>iv.</text:number>
                    <text:p text:style-name="al">beeldbepalend pand: een gebouw dat, overeenkomstig een door de gemeente verstrekte verklaring van algemeen belang is wegens haar schoonheid, haar betekenis voor de wetenschap of haar cultuurhistorische waarde;</text:p>
                  </text:list-item>
                </text:list>
              </text:list-item>
              <text:list-item text:style-override="id1-3-2-2-2-3-2">
                <text:number>b.</text:number>
                <text:p text:style-name="al">behoud:</text:p>
                <text:list text:style-name="id1-3-2-2-2-3-2-3">
                  <text:list-item text:style-override="id1-3-2-2-2-3-2-3-1">
                    <text:number>i.</text:number>
                    <text:p text:style-name="al">onderhoud: werkzaamheden die zijn gericht op het sober en doelmatig in stand houden van karakteristiek bezit;</text:p>
                  </text:list-item>
                  <text:list-item text:style-override="id1-3-2-2-2-3-2-3-2">
                    <text:number>ii.</text:number>
                    <text:p text:style-name="al">restauratie: bouwwerkzaamheden die leiden tot het opheffen van (bouwtechnische) gebreken, die noodzakelijk zijn voor het behoud van de cultuurhistorische waarde van het karakteristieke bezit;</text:p>
                  </text:list-item>
                  <text:list-item text:style-override="id1-3-2-2-2-3-2-3-3">
                    <text:number>iii.</text:number>
                    <text:p text:style-name="al">verduurzaming: energiebesparende maatregelen (gevel-, vloer- en dakisolatie en installaties) die bijdragen aan de verbetering van een duurzame energie huishouding voor zover deze in samenhang zijn met het behoud van de cultuurhistorische waarden van het karakteristiek bezit;</text:p>
                  </text:list-item>
                </text:list>
              </text:list-item>
              <text:list-item text:style-override="id1-3-2-2-2-3-3">
                <text:number>c.</text:number>
                <text:p text:style-name="al">herbestemming: bouwwerkzaamheden (renovatie en verbouw) die leiden tot het geschikt maken van karakteristiek bezit voor een andere- of nevenfunctie;</text:p>
              </text:list-item>
              <text:list-item text:style-override="id1-3-2-2-2-3-4">
                <text:number>d.</text:number>
                <text:p text:style-name="al">depot historisch- en oude bouwmaterialen: ruimtes waarin vrijkomende bouwmaterialen worden opgeslagen, schoongemaakt en voor hergebruik geschikt worden gemaakt;</text:p>
              </text:list-item>
              <text:list-item text:style-override="id1-3-2-2-2-3-5">
                <text:number>e.</text:number>
                <text:p text:style-name="al">restauratiekwaliteit: het niveau waarop onderhoud, restauratie, renovatie, verbouw en verduurzaming bij karakteristiek bezit wordt uitgevoerd;</text:p>
              </text:list-item>
              <text:list-item text:style-override="id1-3-2-2-2-3-6">
                <text:number>f.</text:number>
                <text:p text:style-name="al">register Kennis &amp; Kunde: register waarin uitvoerende (gespecialiseerde) leerbedrijven zijn opgenomen die staan voor een goed niveau van restauratiekwaliteit;</text:p>
              </text:list-item>
              <text:list-item text:style-override="id1-3-2-2-2-3-7">
                <text:number>g.</text:number>
                <text:p text:style-name="al">subsidie: een, op grond van deze regeling door Gedeputeerde Staten verstrekt geldbedrag of een geldbedrag in de vorm van een laagrentende lening ten behoeve van te subsidiëren kosten in behoud en/of herbestemming van karakteristiek bezit;</text:p>
              </text:list-item>
              <text:list-item text:style-override="id1-3-2-2-2-3-8">
                <text:number>h.</text:number>
                <text:p text:style-name="al">Nationaal Restauratiefonds: de onafhankelijke organisatie die zich zonder winstoogmerk inzet voor het in stand houden van monumenten in Nederland. Dit doet het Restauratiefonds via voorlichting, het verstrekken van leningen en het uitbetalen van geldbedragen;</text:p>
              </text:list-item>
              <text:list-item text:style-override="id1-3-2-2-2-3-9">
                <text:number>i.</text:number>
                <text:p text:style-name="al">DMf: het fonds van de provincie Drenthe bij het Restauratiefonds, waaruit het Restauratiefonds Drentse laagrentende leningen kan verstrekken en geldbedragen kan uitbetalen;</text:p>
              </text:list-item>
              <text:list-item text:style-override="id1-3-2-2-2-3-10">
                <text:number>j.</text:number>
                <text:p text:style-name="al">Asv: Algemene Subsidieverordening Drenthe 2017;</text:p>
              </text:list-item>
              <text:list-item text:style-override="id1-3-2-2-2-3-11">
                <text:number>k.</text:number>
                <text:p text:style-name="al">Monumentenkader: het Staatssteunkader voor monumentenzorg, goedgekeurd door de Europese Commissie bij beschikking van 15 december 2009, nummer N 606/2009);</text:p>
              </text:list-item>
              <text:list-item text:style-override="id1-3-2-2-2-3-12">
                <text:number>l.</text:number>
                <text:p text:style-name="al">de-minimisverordening: Verordening van de Europese Commissie van 18 december 2013, nummer 1407/2013 betreffende de werking van de Europese Unie op de-minimissteun;</text:p>
              </text:list-item>
              <text:list-item text:style-override="id1-3-2-2-2-3-13">
                <text:number>m.</text:number>
                <text:p text:style-name="al">Uitvoeringsvoorschrift Leidraad laagrentende lening: leidraad met uitvoeringsvoorschriften voor het verstrekken van laagrentende leningen (bijlage 1 van deze uitvoeringsregeling);</text:p>
              </text:list-item>
              <text:list-item text:style-override="id1-3-2-2-2-3-14">
                <text:number>n.</text:number>
                <text:p text:style-name="al">Uitvoeringsvoorschrift Leidraad subsidiabele kosten: leidraad met uitvoeringsvoorschriften voor het bepalen van de subsidiabele kosten (bijlage 2 van deze regel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karakteristiek bezit in Drenthe te behouden en (dreigende) leegstand en verval hiervan te voorkomen door herbestemming te stimuleren.</text:p>
            <text:p text:style-name="al"/>
          </text:section>
          <text:section text:name="artikel_id1-3-2-2-4" text:style-name="artikel">
            <text:p text:style-name="artikel_kop_titel"><text:span text:style-name="artikel_kop_label">Artikel</text:span> <text:span text:style-name="artikel_kop_nr">3</text:span> Beleidsregel uniforme kostenbegrippen en berekeningswijzen</text:p>
            <text:list text:style-name="id1-3-2-2-4-2">
              <text:list-item text:style-override="id1-3-2-2-4-2-1">
                <text:number>1.</text:number>
                <text:p text:style-name="al">De Beleidsregel uniforme kostenbegrippen en berekeningswijzen subsidies Drenthe is niet van toepassing.</text:p>
              </text:list-item>
              <text:list-item text:style-override="id1-3-2-2-4-2-2">
                <text:number>2.</text:number>
                <text:p text:style-name="al">Het van rijkswege vastgestelde maximale subsidiabele uurloon is van toepassing en staat vermeld op de website van de Rijksdienst voor het Cultureel Erfgoed www.cultureelerfgoed.nl en op www.monumenten.nl.</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text:p>
            <text:list text:style-name="id1-3-2-2-5-3">
              <text:list-item text:style-override="id1-3-2-2-5-3-1">
                <text:number>a.</text:number>
                <text:p text:style-name="al">behoud: bouwwerkzaamheden die leiden tot onderhoud, restauratie en/of het nemen van energiebesparende maatregelen (verduurzaming) van karakteristiek bezit;</text:p>
              </text:list-item>
              <text:list-item text:style-override="id1-3-2-2-5-3-2">
                <text:number>b.</text:number>
                <text:p text:style-name="al">herbestemming: bouwwerkzaamheden die leiden tot het geschikt maken van karakteristiek bezit voor een andere- of nevenfunctie (renovatie/verbouw).</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 een natuurlijke of rechtspersoon, niet zijnde een bestuursorgaan als bedoeld in artikel 1:1 van de Algemene wet bestuursrecht.</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voor subsidie wordt ingediend door middel van een door Gedeputeerde Staten vastgesteld digitaal aanvraagformulier en gaat vergezeld van de in het formulier genoemde bijlagen.</text:p>
              </text:list-item>
              <text:list-item text:style-override="id1-3-2-2-7-2-2">
                <text:number>2.</text:number>
                <text:p text:style-name="al">Alvorens een aanvraag om subsidie in te dienen wordt contact opgenomen met door Gedeputeerde Staten aangewezen deskundigen voor het verkrijgen van advies over behoud, herbestemming, financieringsmogelijkheden en de subsidieverplichting betreffende de praktijkopleidingsplaats voor leerlingen in de bouw en installatie.</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Om voor een subsidie in aanmerking te komen wordt voldaan aan de volgende criteria:</text:p>
            <text:list text:style-name="id1-3-2-2-8-3">
              <text:list-item text:style-override="id1-3-2-2-8-3-1">
                <text:number>a.</text:number>
                <text:p text:style-name="al">het bouwplan is bestek (of omschrijving)-, begrotings- en tekening gereed (bestaand/nieuwe toestand indien van toepassing);</text:p>
              </text:list-item>
              <text:list-item text:style-override="id1-3-2-2-8-3-2">
                <text:number>b.</text:number>
                <text:p text:style-name="al">de begroting is gespecificeerd in uren en materialen waarbij onderscheid is gemaakt tussen de kosten van behoud (restauratie, verduurzaming) en herbestemming (renovatie/verbouw);</text:p>
              </text:list-item>
              <text:list-item text:style-override="id1-3-2-2-8-3-3">
                <text:number>c.</text:number>
                <text:p text:style-name="al">de bouwwerkzaamheden worden uitgevoerd door erkende leerbedrijven als praktijkopleidingsplaats voor leerlingen in de (restauratie)bouw en installatie en zijn bij voorkeur gecertificeerd in de kwalificatie Restauratie. Deze bedrijven staan vermeld in het Register Kennis &amp; Kunde;</text:p>
              </text:list-item>
              <text:list-item text:style-override="id1-3-2-2-8-3-4">
                <text:number>d.</text:number>
                <text:p text:style-name="al">een aanvraag om een geldbedrag voor een rijksmonument wordt alleen in behandeling genomen indien schriftelijk wordt aangetoond dat een aanvullend geldbedrag boven het maximaal door het Nationaal Restauratiefonds te financieren leningsbedrag noodzakelijk is om te voorzien in de totale financieringsbehoefte.</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1.</text:number>
                <text:p text:style-name="al">In aanvulling op de in artikel 2.7 van de Asv genoemde algemene weigeringsgronden, wordt een subsidie geweigerd indien:</text:p>
                <text:list text:style-name="id1-3-2-2-9-2-1-3">
                  <text:list-item text:style-override="id1-3-2-2-9-2-1-3-1">
                    <text:number>a.</text:number>
                    <text:p text:style-name="al">de benodigde vergunningen niet zijn verleend. Indien een vergunning niet nodig is dan wordt dit aangetoond met een schriftelijke verklaring van de gemeente waarin het pand ligt;</text:p>
                  </text:list-item>
                  <text:list-item text:style-override="id1-3-2-2-9-2-1-3-2">
                    <text:number>b.</text:number>
                    <text:p text:style-name="al">de subsidieaanvrager geen eigendom, genot, of ander zakelijk recht heeft van een karakteristiek bezit, dan wel in het bezit is van een voorlopig koopcontract of in een procedure zit van aanwijzing tot een beschermd monument;</text:p>
                  </text:list-item>
                  <text:list-item text:style-override="id1-3-2-2-9-2-1-3-3">
                    <text:number>c.</text:number>
                    <text:p text:style-name="al">er binnen de provinciale begroting c.q. het Drents Monumentenfonds onvoldoende middelen zijn om de gevraagde subsidie te verstrekken;</text:p>
                  </text:list-item>
                  <text:list-item text:style-override="id1-3-2-2-9-2-1-3-4">
                    <text:number>d.</text:number>
                    <text:p text:style-name="al">de werkzaamheden zijn begonnen voordat de aanvraag voor subsidie is ingediend, tenzij hiervoor schriftelijk toestemming is verleend;</text:p>
                  </text:list-item>
                  <text:list-item text:style-override="id1-3-2-2-9-2-1-3-5">
                    <text:number>e.</text:number>
                    <text:p text:style-name="al">met de werkzaamheden het belang van de monumentenzorg (behoud en herbestemming) niet of onvoldoende wordt gediend;</text:p>
                  </text:list-item>
                  <text:list-item text:style-override="id1-3-2-2-9-2-1-3-6">
                    <text:number>f.</text:number>
                    <text:p text:style-name="al">de kosten van de werkzaamheden meer bedragen dan het bedrag van de subsidie (geldbedrag en lening) en de aanvrager niet voorafgaande aan het verstrekken van de subsidie schriftelijk heeft bevestigd, dat de financiering van de resterende kosten is gewaarborgd.</text:p>
                  </text:list-item>
                </text:list>
              </text:list-item>
              <text:list-item text:style-override="id1-3-2-2-9-2-2">
                <text:number>2.</text:number>
                <text:p text:style-name="al">Een subsidie in de vorm van een lening kan ook worden geweigerd in geval van een negatieve kredietbeoordeling door het Nationaal Restauratiefonds op een door ons verleend recht op het aanvragen van die lening.</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1">
                <text:number>1.</text:number>
                <text:p text:style-name="al">Op grond van een ingediende (gespecificeerde) begroting (uren/materiaal) bepalen Gedeputeerde Staten de subsidiabele kosten van bouwwerkzaamheden die leiden tot behoud en/of herbestemming volgens bijlage 2 'Leidraad subsidiabele kosten', van deze uitvoeringsregeling.</text:p>
              </text:list-item>
              <text:list-item text:style-override="id1-3-2-2-10-2-2">
                <text:number>2.</text:number>
                <text:p text:style-name="al">Nadat Gedeputeerde Staten een 'recht op het aanvragen van een lening' hebben verleend volgt de procedure van aanvragen en verstrekking van een lening bij het Restauratiefonds, volgens bijlage 1 'Leidraad laagrentende lening', van deze uitvoeringsregeling.</text:p>
              </text:list-item>
            </text:list>
            <text:p text:style-name="al"/>
          </text:section>
          <text:section text:name="artikel_id1-3-2-2-11" text:style-name="artikel">
            <text:p text:style-name="artikel_kop_titel"><text:span text:style-name="artikel_kop_label">Artikel</text:span> <text:span text:style-name="artikel_kop_nr">10</text:span> Niet subsidiabele kosten</text:p>
            <text:list text:style-name="id1-3-2-2-11-2">
              <text:list-item text:style-override="id1-3-2-2-11-2-1">
                <text:number>1.</text:number>
                <text:p text:style-name="al">Tuin- en erfinrichting, tenzij, indien het een provinciaal monument betreft, tuin en erfinrichting expliciet zijn beschreven in de redengevende omschrijving voor het monument.</text:p>
              </text:list-item>
              <text:list-item text:style-override="id1-3-2-2-11-2-2">
                <text:number>2.</text:number>
                <text:p text:style-name="al">Drainage.</text:p>
              </text:list-item>
              <text:list-item text:style-override="id1-3-2-2-11-2-3">
                <text:number>3.</text:number>
                <text:p text:style-name="al">Inrichting voor keuken, toilet en badkamer.</text:p>
              </text:list-item>
              <text:list-item text:style-override="id1-3-2-2-11-2-4">
                <text:number>4.</text:number>
                <text:p text:style-name="al">Kosten voor interieurafwerking en roerende zaken (zoals stoffering en inrichting).</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list text:style-name="id1-3-2-2-12-2">
              <text:list-item text:style-override="id1-3-2-2-12-2-1">
                <text:number>1.</text:number>
                <text:p text:style-name="al">De hoogte van de subsidie bedraagt per soort pand:</text:p>
                <text:list text:style-name="id1-3-2-2-12-2-1-3">
                  <text:list-item text:style-override="id1-3-2-2-12-2-1-3-1">
                    <text:number>a.</text:number>
                    <text:p text:style-name="al">rijksmonument</text:p>
                    <text:list text:style-name="id1-3-2-2-12-2-1-3-1-3">
                      <text:list-item text:style-override="id1-3-2-2-12-2-1-3-1-3-1">
                        <text:number>•</text:number>
                        <text:p text:style-name="al">geldbedrag behoud/herbestemming, maximaal per monumentnummer € 150.000,--</text:p>
                      </text:list-item>
                      <text:list-item text:style-override="id1-3-2-2-12-2-1-3-1-3-2">
                        <text:number>•</text:number>
                        <text:p text:style-name="al">lening herbestemming, maximaal per monumentnummer € 50.000,--</text:p>
                      </text:list-item>
                    </text:list>
                  </text:list-item>
                  <text:list-item text:style-override="id1-3-2-2-12-2-1-3-2">
                    <text:number>b.</text:number>
                    <text:p text:style-name="al">provinciaal monument (lening)</text:p>
                    <text:list text:style-name="id1-3-2-2-12-2-1-3-2-3">
                      <text:list-item text:style-override="id1-3-2-2-12-2-1-3-2-3-1">
                        <text:number>•</text:number>
                        <text:p text:style-name="al">behoud, maximaal per monumentnummer, of € 150.000,--</text:p>
                      </text:list-item>
                      <text:list-item text:style-override="id1-3-2-2-12-2-1-3-2-3-2">
                        <text:number>•</text:number>
                        <text:p text:style-name="al">behoud/herbestemming, maximaal per monumentnummer € 350.000,--</text:p>
                      </text:list-item>
                    </text:list>
                  </text:list-item>
                  <text:list-item text:style-override="id1-3-2-2-12-2-1-3-3">
                    <text:number>c.</text:number>
                    <text:p text:style-name="al">gemeentelijk monument (lening)</text:p>
                    <text:list text:style-name="id1-3-2-2-12-2-1-3-3-3">
                      <text:list-item text:style-override="id1-3-2-2-12-2-1-3-3-3-1">
                        <text:number>•</text:number>
                        <text:p text:style-name="al">behoud/herbestemming maximaal per monumentnummer € 150.000,--</text:p>
                      </text:list-item>
                    </text:list>
                  </text:list-item>
                  <text:list-item text:style-override="id1-3-2-2-12-2-1-3-4">
                    <text:number>d.</text:number>
                    <text:p text:style-name="al">beeldbepalend pand (lening)</text:p>
                    <text:list text:style-name="id1-3-2-2-12-2-1-3-4-3">
                      <text:list-item text:style-override="id1-3-2-2-12-2-1-3-4-3-1">
                        <text:number>•</text:number>
                        <text:p text:style-name="al">behoud/herbestemming per pand € 150.000,--</text:p>
                      </text:list-item>
                    </text:list>
                  </text:list-item>
                </text:list>
              </text:list-item>
              <text:list-item text:style-override="id1-3-2-2-12-2-2">
                <text:number>2.</text:number>
                <text:p text:style-name="al">De op grond van het eerste lid te verlenen subsidie wordt verhoogd met maximaal € 50.000,-- per monumentnummer of beeldbepalend pand indien de bouwwerkzaamheden worden uitgevoerd door een gecertificeerd restauratiebedrijf dat in het Register Kennis &amp; Kunde staat vermeld.</text:p>
              </text:list-item>
              <text:list-item text:style-override="id1-3-2-2-12-2-3">
                <text:number>3.</text:number>
                <text:p text:style-name="al">Indien een monument of beeldbepalend pand door Gedeputeerde Staten als 'groot' of 'kanjer' wordt aangemerkt, kunnen de op grond van de vorige leden bepaalde maximum - bedragen verder worden verhoogd tot een door Gedeputeerde Staten nader te bepalen maximumbedrag, mits dit aanvullende bedrag conform de in deze regeling genoemde staatssteunkaders kan worden verleend.</text:p>
              </text:list-item>
              <text:list-item text:style-override="id1-3-2-2-12-2-4">
                <text:number>4.</text:number>
                <text:p text:style-name="al">De hoogte van een subsidie in de vorm van een lening bedraagt in alle gevallen minimaal: € 10.000,--.</text:p>
              </text:list-item>
              <text:list-item text:style-override="id1-3-2-2-12-2-5">
                <text:number>5.</text:number>
                <text:p text:style-name="al">Ingeval van schade als gevolg van een calamiteit, worden de te subsidiëren kosten berekend aan de hand van de kosten van de te treffen voorzieningen minus de uit te keren verzekeringspenningen.</text:p>
              </text:list-item>
              <text:list-item text:style-override="id1-3-2-2-12-2-6">
                <text:number>6.</text:number>
                <text:p text:style-name="al">Een subsidie in de vorm van een lening wordt verstrekt tegen een rente die 5% onder de door het Nationaal Restauratiefonds gehanteerde marktrente ligt, doch bedraagt minimaal 1,5%. Het karakteristiek bezit waarvoor de lening wordt verstrekt wordt hypothecair belast tot de hoogte van de lening. De aflossingstermijn is maximaal dertig jaar.</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p text:style-name="al">Gedeputeerde Staten stellen jaarlijks het subsidieplafond vast voor het totaalbedrag dat beschikbaar is voor de subsidie in de vorm van een geldbedrag.</text:p>
            <text:p text:style-name="al"/>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1">
                <text:number>1.</text:number>
                <text:p text:style-name="al">Aanvragen worden behandeld op volgorde van binnenkomst.</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vastgesteld op basis van loting.</text:p>
              </text:list-item>
            </text:list>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Aan een subsidie wordt de verplichting verbonden dat het werk wordt uitgevoerd als praktijkopleidingsplaats voor leerlingen in de (gespecialiseerde) bouw en installatie door een erkend leerbedrijf in deze branche. Alle in het Register Kennis &amp; Kunde opgenomen bedrijven zijn erkend leerbedrijf. Gedeputeerde Staten kunnen van deze verplichting afwijken, indien het werk ongeschikt is voor het inzetten van leerlingen of indien geen leerlingen beschikbaar zijn.</text:p>
              </text:list-item>
              <text:list-item text:style-override="id1-3-2-2-15-2-2">
                <text:number>2.</text:number>
                <text:p text:style-name="al">Vrijkomend historisch- en/of oud bouwmateriaal dat in principe her te gebruiken is, maar niet voor het onderhanden zijnde pand, wordt kosteloos ingeleverd bij het provinciale Depot voor historische en oude bouwmaterialen voor hergebruik.</text:p>
              </text:list-item>
              <text:list-item text:style-override="id1-3-2-2-15-2-3">
                <text:number>3.</text:number>
                <text:p text:style-name="al">De eigenaar en/of de zakelijk gerechtigde is verplicht het karakteristiek bezit waarvoor een subsidie in de vorm van een geldbedrag of in de vorm een lening is verstrekt voldoende te verzekeren tegen brand-, storm- en bliksemschade.</text:p>
              </text:list-item>
              <text:list-item text:style-override="id1-3-2-2-15-2-4">
                <text:number>4.</text:number>
                <text:p text:style-name="al">Tijdens de werkzaamheden is een CAR-verzekering verplicht.</text:p>
              </text:list-item>
              <text:list-item text:style-override="id1-3-2-2-15-2-5">
                <text:number>5.</text:number>
                <text:p text:style-name="al">Gedeputeerde Staten kunnen in het belang van restauratiekwaliteit de subsidieaanvrager verplichten de werkzaamheden te doen begeleiden door de Rijksdienst voor het Cultureel Erfgoed ingeval specifieke kennis is vereist en/of een restauratiebouwkundig bureau.</text:p>
              </text:list-item>
            </text:list>
            <text:p text:style-name="al"/>
          </text:section>
          <text:section text:name="artikel_id1-3-2-2-16" text:style-name="artikel">
            <text:p text:style-name="artikel_kop_titel"><text:span text:style-name="artikel_kop_label">Artikel</text:span> <text:span text:style-name="artikel_kop_nr">15</text:span> Bevoorschotting</text:p>
            <text:p text:style-name="al">Het voorschot voor een subsidie in de vorm van een geldbedrag van € 25.000,-- en hoger bedraagt maximaal 80% van het verleende geldbedrag. Bedragen lager dan € 25.000,-- worden in één keer volledig bevoorschot.</text:p>
            <text:p text:style-name="al"/>
          </text:section>
          <text:section text:name="artikel_id1-3-2-2-17" text:style-name="artikel">
            <text:p text:style-name="artikel_kop_titel"><text:span text:style-name="artikel_kop_label">Artikel</text:span> <text:span text:style-name="artikel_kop_nr">16</text:span> Uitbetaling lening</text:p>
            <text:p text:style-name="al">De subsidie in de vorm van een lening wordt na aktepassering (hypotheek) in zijn geheel in een Bouwrekening gestort op grond waarvan daarna uitbetalingen door het Restauratiefonds plaatsvinden op basis van declaraties van de gemaakte kosten.</text:p>
            <text:p text:style-name="al"/>
          </text:section>
          <text:section text:name="artikel_id1-3-2-2-18" text:style-name="artikel">
            <text:p text:style-name="artikel_kop_titel"><text:span text:style-name="artikel_kop_label">Artikel</text:span> <text:span text:style-name="artikel_kop_nr">17</text:span> Prestatieverantwoording</text:p>
            <text:list text:style-name="id1-3-2-2-18-2">
              <text:list-item text:style-override="id1-3-2-2-18-2-1">
                <text:number>1.</text:number>
                <text:p text:style-name="al">De subsidieontvanger toont bij de aanvraag tot subsidievaststelling aan dat de activiteiten zijn verricht:</text:p>
                <text:list text:style-name="id1-3-2-2-18-2-1-3">
                  <text:list-item text:style-override="id1-3-2-2-18-2-1-3-1">
                    <text:number>a.</text:number>
                    <text:p text:style-name="al">in afwijking van art. 3.6 Asv, bij een subsidie in de vorm van een geldbedrag van € 25.000,-- of meer, maar minder dan € 125.000,--: door middel van een financieel overzicht overeenkomstig de bij de aanvraag gevoegde begroting van de totale werkzaamheden en de daarop betrekking hebbende kosten, inclusief meer-minderwerk;</text:p>
                  </text:list-item>
                  <text:list-item text:style-override="id1-3-2-2-18-2-1-3-2">
                    <text:number>b.</text:number>
                    <text:p text:style-name="al">bij een subsidie in de vorm van een geldbedrag van € 125.000,-- of meer: door middel van de onder 1.a. genoemd financieel overzicht alsmede kopieën van alle rekeningen (facturen) en betalingsbewijzen met betrekking tot de werkzaamheden;</text:p>
                  </text:list-item>
                  <text:list-item text:style-override="id1-3-2-2-18-2-1-3-3">
                    <text:number>c.</text:number>
                    <text:p text:style-name="al">bij een subsidie in de vorm van een lening, ongeacht de hoogte van dit geldbedrag: door middel van een financieel overzicht overeenkomstig met 1.a.</text:p>
                  </text:list-item>
                </text:list>
              </text:list-item>
              <text:list-item text:style-override="id1-3-2-2-18-2-2">
                <text:number>2.</text:number>
                <text:p text:style-name="al">Vaststelling van alle subsidies (geldbedrag en/of lening) vindt plaats op basis van goedgekeurde subsidiabele kosten van werkzaamheden maar bedragen nooit meer dan de werkelijke kosten van de werkzaamheden.</text:p>
              </text:list-item>
              <text:list-item text:style-override="id1-3-2-2-18-2-3">
                <text:number>3.</text:number>
                <text:p text:style-name="al">Gedeputeerde Staten kunnen er mee instemmen dat in geval van een subsidie in de vorm van een geldbedrag de aanvrager in plaats van rekeningen en betalingsbewijzen een verklaring van een accountant verstrekt waaruit blijkt dat het overgelegde kostenoverzicht juist en volledig is.</text:p>
              </text:list-item>
              <text:list-item text:style-override="id1-3-2-2-18-2-4">
                <text:number>4.</text:number>
                <text:p text:style-name="al">In bijzondere gevallen kunnen Gedeputeerde Staten bepalen dat in afwijking van naast de in het eerste lid onder b en c bedoelde verantwoordingsdocumenten ook een goedkeurende verklaring van een accountant moet worden verstrekt.</text:p>
              </text:list-item>
            </text:list>
            <text:p text:style-name="al"/>
          </text:section>
          <text:section text:name="artikel_id1-3-2-2-19" text:style-name="artikel">
            <text:p text:style-name="artikel_kop_titel"><text:span text:style-name="artikel_kop_label">Artikel</text:span> <text:span text:style-name="artikel_kop_nr">18</text:span> Staatssteun</text:p>
            <text:p text:style-name="al">Subsidie in de vorm van een geldbedrag of in de vorm van een lening wordt slechts verstrekt indien, en voor zover de subsidie verleend kan worden onder de voorwaarden zoals vastgelegd in het Monumentenkader, zoals kennisgegeven onder steunmaatregel SA. 40475, dan wel met toepassing van Verordening (EU) nummer 1407/2013 van de commissie van 18 december 2013 betreffende de toepassing van de artikelen 107 en 108 van het Verdrag betreffende de werking van de Europese Unie op de-minimissteun.</text:p>
            <text:p text:style-name="al"/>
          </text:section>
          <text:section text:name="artikel_id1-3-2-2-20" text:style-name="artikel">
            <text:p text:style-name="artikel_kop_titel"><text:span text:style-name="artikel_kop_label">Artikel</text:span> <text:span text:style-name="artikel_kop_nr">19</text:span> Tussentijdse vervreemding</text:p>
            <text:list text:style-name="id1-3-2-2-20-2">
              <text:list-item text:style-override="id1-3-2-2-20-2-1">
                <text:number>1.</text:number>
                <text:p text:style-name="al">Indien de eigenaar en/of zakelijk gerechtigde, zolang het geldbedrag niet is vastgesteld, het rijksmonument vervreemdt, kunnen Gedeputeerde Staten op verzoek of ambtshalve het geldbedrag lager vaststellen.</text:p>
              </text:list-item>
              <text:list-item text:style-override="id1-3-2-2-20-2-2">
                <text:number>2.</text:number>
                <text:p text:style-name="al">Indien de eigenaar en/of zakelijk gerechtigde binnen de looptijd van de lening karakteristiek bezit vervreemdt, wordt de laagrentende lening beëindigd en dient de eigenaar en/of zakelijk gerechtigde het restant van de schuld uiterlijk bij overdracht aan de verkrijger terug te storten in het Drents Monumentenfonds.</text:p>
              </text:list-item>
            </text:list>
            <text:p text:style-name="al"/>
          </text:section>
          <text:section text:name="artikel_id1-3-2-2-21" text:style-name="artikel">
            <text:p text:style-name="artikel_kop_titel"><text:span text:style-name="artikel_kop_label">Artikel</text:span> <text:span text:style-name="artikel_kop_nr">20</text:span> Hardheidsclausule</text:p>
            <text:p text:style-name="al">Gedeputeerde Staten kunnen gemotiveerd afwijken van de bepalingen in deze uitvoeringsregeling, voor zover toepassing gelet op het belang van de monumentenzorg leidt tot een onbillijkheid van overwegende aard.</text:p>
            <text:p text:style-name="al"/>
          </text:section>
          <text:section text:name="artikel_id1-3-2-2-22" text:style-name="artikel">
            <text:p text:style-name="artikel_kop_titel"><text:span text:style-name="artikel_kop_label">Artikel</text:span> <text:span text:style-name="artikel_kop_nr">21</text:span> Inwerkingtreding en horizonbepaling</text:p>
            <text:list text:style-name="id1-3-2-2-22-2">
              <text:list-item text:style-override="id1-3-2-2-22-2-1">
                <text:number>1.</text:number>
                <text:p text:style-name="al">Deze uitvoeringsregeling treedt in werking op 1 juni 2017. Indien de regeling bekend is gemaakt in het Provinciaal Blad na 1 juni 2017, heeft zij alsdan terugwerkende kracht tot 1 juni 2017. De regeling vervalt op 31 december 2020.</text:p>
              </text:list-item>
              <text:list-item text:style-override="id1-3-2-2-22-2-2">
                <text:number>2.</text:number>
                <text:p text:style-name="al">Op de voor 31 december 2020 verstrekte subsidies in de vorm van geldbedragen en leningen die nog niet voor die datum zijn vastgesteld, blijft deze uitvoeringsregeling van toepassing.</text:p>
              </text:list-item>
            </text:list>
            <text:p text:style-name="al"/>
          </text:section>
          <text:section text:name="artikel_id1-3-2-2-23" text:style-name="artikel">
            <text:p text:style-name="artikel_kop_titel"><text:span text:style-name="artikel_kop_label">Artikel</text:span> <text:span text:style-name="artikel_kop_nr">22</text:span> Citeertitel</text:p>
            <text:p text:style-name="al">Deze regeling kan worden aangehaald als Uitvoeringsregeling financiering karakteristiek bezit Drenthe 2017-2020.</text:p>
            <text:p text:style-name="al"/>
            <text:p text:style-name="al"/>
            <text:p text:style-name="al">
            <text:span text:style-name="nadrukvet">Toelichting</text:span>
          </text:p>
            <text:p text:style-name="al"/>
            <text:p text:style-name="al">
            <text:span text:style-name="nadrukvet">Algemeen</text:span>
          </text:p>
            <text:p text:style-name="al"/>
            <text:p text:style-name="al">Aanleiding</text:p>
            <text:p text:style-name="al">Op basis van de Cultuurnota De Verbeelding van Drenthe 2017-2020 wil de provincie verder inzetten op behoud en herbestemming van monumenten en beeldbepalende panden, samengevat als 'karakteristiek' bezit. Herbestemming van dit karakteristiek bezit blijft hard nodig. Hiervoor zijn economische dragers nodig die, naast behoud en doorontwikkeling van cultureel erfgoed, gunstige effecten hebben op leefbaarheid, werkgelegenheid en grond- en vastgoedwaarde.</text:p>
            <text:p text:style-name="al"/>
            <text:p text:style-name="al">Het doel is minder nieuwbouwplannen te maken en meer te investeren in behoud en indien nodig in combinatie met herbestemming.</text:p>
            <text:p text:style-name="al">Dit besluit is geënt op het succes van de Versnellingsagenda Leegstand en Herbestemming (2009-2012) en de vorige Cultuurnota Oude wereld nieuwe mindset 2013-2016.</text:p>
            <text:p text:style-name="al"/>
            <text:p text:style-name="al">Het Rijk heeft haar subsidie in de vorm van een geldbedrag voor restauratie van rijksmonumenten (behoud) aan de provincie overgedragen voor besteding. Gedeputeerde Staten verlenen de rijkssubsidie aangevuld met provinciaal geld (cofinanciering) in de kosten van behoud in combinatie met herbestemming aan eigenaren van rijksmonumenten.</text:p>
            <text:p text:style-name="al">De financiële ondersteuning in behoud en/of herbestemming van karakteristiek bezit kan zijn subsidie in de vorm van een geldbedrag en/of een subsidie in de vorm van een laagrentende lening (hierna genoemd lening).</text:p>
            <text:p text:style-name="al">De gelden worden ingezet daar waar meervoudige provinciale doelen worden behaald zoals: vitalisering platteland, (vrijetijds)economie, energie en onderwijs en arbeidsmarkt.</text:p>
            <text:p text:style-name="al"/>
            <text:p text:style-name="al">Naast het behoud en/of herbestemming van rijks- en provinciale monumenten (www.provincialemonumentenlijstdrenthe.nl) hechten Gedeputeerde Staten ook waarde aan behoud en herbestemming van gemeentelijke monumenten en beeldbepalende panden. Deze panden zijn namelijk onlosmakelijk verbonden met de ruimtelijke kwaliteit van Drenthe. Op grond hiervan biedt de provincie ook de subsidiemogelijkheid in de vorm van een laagrentende lening in behoud inclusief herbestemming.</text:p>
            <text:p text:style-name="al"/>
            <text:p text:style-name="al">
            <text:span text:style-name="nadrukvet">Artikelsgewijs</text:span>
          </text:p>
            <text:p text:style-name="al"/>
          </text:section>
          <text:section text:name="artikel_id1-3-2-2-24" text:style-name="artikel">
            <text:p text:style-name="artikel_kop_titel"><text:span text:style-name="artikel_kop_label">Artikel</text:span> <text:span text:style-name="artikel_kop_nr">1</text:span> </text:p>
            <text:p text:style-name="al"/>
            <text:p text:style-name="al">Sub b.i. Behoud</text:p>
            <text:p text:style-name="al">Onderhoud aan rijksmonumenten valt buiten de werking van deze uitvoeringsregeling. Hiervoor kan een beroep worden gedaan op de Rijksdienst voor het Cultureel Erfgoed (instandhoudingssubsidie) c.q. Nationaal Restauratiefonds (bijvoorbeeld restauratiefondshypotheek). Zie www.cultureelerfgoed.nl/dossiers/subsidies/instandhoudingssubsidie.</text:p>
            <text:p text:style-name="al"/>
            <text:p text:style-name="al">Sub c. Herbestemming</text:p>
            <text:p text:style-name="al">Herbestemming van vrijkomende agrarische bebouwing (VAB's) naar particuliere bewoning valt onder de werking van dit besluit.</text:p>
            <text:p text:style-name="al">Een nevenfunctie is bijvoorbeeld dat de kerkelijke gemeente de kerk wil aanpassen voor multifunctioneel gebruik (nevenfunctie). Na aanpassing kunnen nieuwe inkomsten worden gegenereerd die voor de instandhouding van het karakteristieke bezit noodzakelijk zijn.</text:p>
            <text:p text:style-name="al"/>
            <text:p text:style-name="al">Sub f. Register Kennis &amp; Kunde</text:p>
            <text:p text:style-name="al">Helpt eigenaren en beheerders van karakteristiek bezit om een goed restauratiebedrijf in de buurt te vinden dat kwaliteit en vakmanschap levert. Via de website www.kennisenkunde.info kan iedereen het register raadplegen.</text:p>
            <text:p text:style-name="al"/>
            <text:p text:style-name="al">Sub k. Monumentenkader</text:p>
            <text:p text:style-name="al">Op grond van het Monumentenkader komen kosten van renovatie en/of verbouw van een monument niet in aanmerking voor vergoeding. Willen de kosten van renovatie en/of verbouw voor in aanmerking komen, dan zal de renovatie en/of verbouw mede ten dienste moeten staan aan verbetering van de mogelijkheden voor duurzame instandhouding van het monument en de monumentale waarden.</text:p>
            <text:p text:style-name="al"/>
            <text:p text:style-name="al">Sub l. De-minimisverordening</text:p>
            <text:p text:style-name="al">De-minimissteun is van toepassing op ondernemingen, wanneer de steun niet kan vallen onder het Monumentenkader. Bij een onderneming moet er sprake zijn van economische activiteit; het op de markt aanbieden van goederen en/of diensten. Rechtsvorm of statuten zijn hierbij niet van belang. Dat er geen winstoogmerk is – zoals bijvoorbeeld bij een stichting – is niet relevant.</text:p>
            <text:p text:style-name="al"/>
            <text:p text:style-name="al">Indien een lening op grond van ons DMF bij het Restauratiefonds wordt aangevraagd toetst Gedeputeerde Staten of de verkregen steun (het verschil tussen de marktrente en de DMf-rente) inclusief een eventuele subsidie past binnen de kaders van de de-minimisregeling. In het algemeen geldt dat per zelfstandige onderneming over een periode van drie achtereenvolgende belastingjaren maximaal € 200.000,-- aan de-minimissteun ontvangen mag worden.</text:p>
            <text:p text:style-name="al"/>
          </text:section>
          <text:section text:name="artikel_id1-3-2-2-25" text:style-name="artikel">
            <text:p text:style-name="artikel_kop_titel"><text:span text:style-name="artikel_kop_label">Artikel</text:span> <text:span text:style-name="artikel_kop_nr">3</text:span> Beleidsregel uniforme kostenbegrippen en berekeningen</text:p>
            <text:p text:style-name="al">Lid 2. Subsidiabele gemiddelde (bouwplaats)uurloon.</text:p>
            <text:p text:style-name="al">Bij een subsidieaanvraag worden de kosten vastgesteld waarover subsidie wordt verleend. Een onderdeel van die kosten vormt het uurloon voor de uit te voeren werkzaamheden. Aan dat uurloon is een maximum gesteld dat subsidiabel is. Het gemiddelde uurloon is inclusief twee reisuren maar exclusief algemene bouwplaatskosten, algemene bedrijfskosten, winst + risico en btw.</text:p>
            <text:p text:style-name="al"/>
            <text:p text:style-name="al">Het actuele subsidiabele gemiddelde uurloon staat vermeld op de internetsite van de Rijksdienst voor het Cultureel Erfgoed www.cultureelerfgoed.nl en op www.monumenten.nl.</text:p>
            <text:p text:style-name="al"/>
          </text:section>
          <text:section text:name="artikel_id1-3-2-2-26" text:style-name="artikel">
            <text:p text:style-name="artikel_kop_titel"><text:span text:style-name="artikel_kop_label">Artikel</text:span> <text:span text:style-name="artikel_kop_nr">4</text:span> Subsidiabele activiteiten</text:p>
            <text:p text:style-name="al">Sub b. Voor steunverlening aan herbestemming van beeldbepalende panden, niet zijnde geregistreerde monumenten, kan geen gebruik worden gemaakt van het Monumentenkader. Herbestemming van beeldbepalende panden kan slechts worden gefinancierd met gebruikmaking van de de-minimisverordening.</text:p>
            <text:p text:style-name="al"/>
          </text:section>
          <text:section text:name="artikel_id1-3-2-2-27" text:style-name="artikel">
            <text:p text:style-name="artikel_kop_titel"><text:span text:style-name="artikel_kop_label">Artikel</text:span> <text:span text:style-name="artikel_kop_nr">5</text:span> Doelgroep</text:p>
            <text:p text:style-name="al">Met andere zakelijke rechten kan gedacht worden aan het recht van erfpacht, een appartementsrecht of een deelneming- of lidmaatschapsrecht op het gebruik van een woning.</text:p>
            <text:p text:style-name="al"/>
          </text:section>
          <text:section text:name="artikel_id1-3-2-2-28" text:style-name="artikel">
            <text:p text:style-name="artikel_kop_titel"><text:span text:style-name="artikel_kop_label">Artikel</text:span> <text:span text:style-name="artikel_kop_nr">6</text:span> Aanvraag</text:p>
            <text:p text:style-name="al">Lid 2. Voordat een aanvraag om subsidie bij Gedeputeerde Staten wordt ingediend dient eerst contact op te worden genomen met de door ons aangewezen deskundigen voor het verkrijgen van mogelijke advies over:</text:p>
            <text:list text:style-name="id1-3-2-2-28-3">
              <text:list-item text:style-override="id1-3-2-2-28-3-1">
                <text:number>•</text:number>
                <text:p text:style-name="al">behoud: Monumentenwacht Drenthe, www.monumentenwacht-drenthe.nl;</text:p>
              </text:list-item>
              <text:list-item text:style-override="id1-3-2-2-28-3-2">
                <text:number>•</text:number>
                <text:p text:style-name="al">herbestemming: Kenniscentrum Herbestemming Noord, www.herbestemmingnoord.nl;</text:p>
              </text:list-item>
              <text:list-item text:style-override="id1-3-2-2-28-3-3">
                <text:number>•</text:number>
                <text:p text:style-name="al">financieringsmogelijkheden: Nationaal Restauratiefonds. Zij brengen voor u de best passende financieringsmogelijkheden in beeld (ook mogelijkheden in 'Totaal-financiering'), www.restauratiefonds.nl. Dit contact moet al plaatsvinden voordat een aanvraag bij Gedeputeerde Staten is ingediend;</text:p>
              </text:list-item>
              <text:list-item text:style-override="id1-3-2-2-28-3-4">
                <text:number>•</text:number>
                <text:p text:style-name="al">praktijkopleidingsplaats voor leerlingen in de bouw en installatietechniek: Adviesbureau Hoekman, www.adviesbureauhoekman.nl . Dit bureau ondersteunt aanvragers hoe aan de in artikel 14, lid 1. gestelde verplichting kan voldoen. </text:p>
              </text:list-item>
            </text:list>
            <text:p text:style-name="al"/>
          </text:section>
          <text:section text:name="artikel_id1-3-2-2-29" text:style-name="artikel">
            <text:p text:style-name="artikel_kop_titel"><text:span text:style-name="artikel_kop_label">Artikel</text:span> <text:span text:style-name="artikel_kop_nr">7</text:span> Toetsingscriteria</text:p>
            <text:p text:style-name="al">Sub c. Uitvoerende (gespecialiseerde) bedrijven.</text:p>
            <text:p text:style-name="al">Restauratiekwaliteit gaat over de wijze hoe bouwwerkzaamheden bij karakteristiek bezit moeten worden uitgevoerd. Het gaat erom dat er een passende balans wordt gevonden tussen het technisch op orde brengen, het aanpassen in verband met functionele wensen en het behouden van de cultuurhistorische waarden van het karakteristiek bezit. Dat is een vak apart en vraagt om vakmanschap, specialistische kennis en ervaring.</text:p>
            <text:p text:style-name="al">Helaas wordt het voortbestaan van dit karakteristiek bezit bedreigd door enerzijds uitvoering van de werkzaamheden door niet of onvoldoende ter zake deskundig en/of gekwalificeerd personeel. Anderzijds is er een tekort aan vaklieden die kunnen restaureren. Dit ontstaat doordat geen of weinig instroom in de bouw- en restauratieopleidingen plaatsvindt of vanwege het feit dat vakkrachten zijn ontslagen als gevolg van de economische crisis.</text:p>
            <text:p text:style-name="al">Hierdoor verdwijnt het specifieke vakmanschap in onder andere de restauratietechniek.</text:p>
            <text:p text:style-name="al">Rijk en provincie (bestuursafspraak) hechten veel waarde aan behoud en continuïteit van restauratiekennis en –vaardigheden. Op grond daarvan stellen Gedeputeerde Staten de voorwaarde (verplichting) aan het verkrijgen van een subsidie en/of laagrentende lening dat het werk wordt uitgevoerd als praktijkopleidingsplaats voor leerlingen in de (gespecialiseerde) bouw en installatie.</text:p>
            <text:p text:style-name="al">Dit betekent dat de uitvoerende bedrijven erkend leerbedrijf moeten zijn (www.stagemarkt.nl). Daarnaast gaat de voorkeur uit (nog niet verplicht) dat de bedrijven zijn gecertificeerd in de kwalificatie Restauratie. De bedrijven die dit zijn staan vermeld in het openbare register Kennis &amp; Kunde (www.kennisenkunde.info). Deze bedrijven zijn tevens een erkend leerbedrijf.</text:p>
            <text:p text:style-name="al"/>
            <text:p text:style-name="al">Sub d. De eigenaar van een rijksmonument onderzoekt bij het Restauratiefonds de toepasbaarheid van een lening voor de gehele financieringsbehoefte met betrekking tot het rijksmonument. Het Restauratiefonds beoordeelt de onderzoeksvraag op basis van de desbetreffende wettelijke en bancaire normen. Indien het door het Restauratiefonds maximaal te verstrekken leningbedrag lager is dan het voor behoud en herbestemming benodigde bedrag, kan voor het restant door de eigenaar van het rijksmonument een subsidieaanvraag worden ingediend bij Gedeputeerde Staten in de vorm van een geldbedrag.</text:p>
            <text:p text:style-name="al"/>
          </text:section>
          <text:section text:name="artikel_id1-3-2-2-30" text:style-name="artikel">
            <text:p text:style-name="artikel_kop_titel"><text:span text:style-name="artikel_kop_label">Artikel</text:span> <text:span text:style-name="artikel_kop_nr">11</text:span> Subsidiehoogte</text:p>
            <text:p text:style-name="al">Genoemde maximum bedragen zijn afgeleid van gemiddelde kostenopgaves aan behoud en/of herbestemming in Drenthe.</text:p>
            <text:p text:style-name="al">Wat het eerste lid onder b betreft geldt voor complexen van woningen, bedrijfsgebouwen of andere objecten die tezamen als monument zijn aangewezen, dat voor elk adres (bijv. voor elk appartementsnummer) apart een lening kan worden aangevraagd.</text:p>
            <text:p text:style-name="al"/>
          </text:section>
          <text:section text:name="artikel_id1-3-2-2-31" text:style-name="artikel">
            <text:p text:style-name="artikel_kop_titel"><text:span text:style-name="artikel_kop_label">Artikel</text:span> <text:span text:style-name="artikel_kop_nr">12</text:span> Subsidieplafond</text:p>
            <text:p text:style-name="al">Met de inwerkingtreding van deze uitvoeringsregeling is een nieuwe eenmalige storting van € 2,5 miljoen in het DMF beschikbaar gesteld voor de subsidie in de vorm van een lening.</text:p>
            <text:p text:style-name="al"/>
          </text:section>
          <text:section text:name="artikel_id1-3-2-2-32" text:style-name="artikel">
            <text:p text:style-name="artikel_kop_titel"><text:span text:style-name="artikel_kop_label">Artikel</text:span> <text:span text:style-name="artikel_kop_nr">14</text:span> Verplichtingen</text:p>
            <text:p text:style-name="al">Lid 1. Praktijkopleidingsplaats</text:p>
            <text:p text:style-name="al">De aanvraag leggen wij voor advies voor aan een extern bureau om te bepalen welke opleidingsmogelijkheden de werkzaamheden bieden, op welk opleidingsniveau en hoeveel praktijkopleidingsplaatsen dit kunnen zijn. De aanvrager wordt begeleid om tot een best passende leerling-uitvoering te komen. Indien geen leerlingen beschikbaar zijn of het werk de opleidingsmogelijkheden niet biedt vervalt deze verplichting.</text:p>
            <text:p text:style-name="al"/>
            <text:p text:style-name="al">Lid 2. Depot historisch- en oude bouwmaterialen</text:p>
            <text:p text:style-name="al">Hergebruik betekent naast behoud van het cultuurhistorische bouwmateriaal ook behoud van de panden vallend onder karakteristiek bezit. Ook kan het worden gebruikt voor educatieve- en voorlichtingsdoelen (onderwijs, eigenaren, aannemers, architecten etc.) en de creatieve industrie in Drenthe een impuls geven.</text:p>
            <text:p text:style-name="al">Voor opslag, beheer en ontsluiting is een provinciaal depot ingericht in het voormalige munitiedepot, Hoogeveenseweg 24, 7938 TA Nieuw-Balinge.</text:p>
            <text:p text:style-name="al"/>
          </text:section>
          <text:section text:name="artikel_id1-3-2-2-33" text:style-name="artikel">
            <text:p text:style-name="artikel_kop_titel"><text:span text:style-name="artikel_kop_label">Artikel</text:span> <text:span text:style-name="artikel_kop_nr">17</text:span> Prestatieverantwoording</text:p>
            <text:p text:style-name="al">Lid 1. Een model-financieel overzicht wordt als bijlage meegezonden met de verlening in de vorm van een geldbedrag en de verlening tot het aanvragen van een laagrentende lening bij het Restauratiefonds.</text:p>
            <text:p text:style-name="al"/>
            <text:p text:style-name="al">Lid 1c. De kosten zijn al via de 'declaratieprocedure' door Gedeputeerde Staten en het Restauratiefonds gecontroleerd en hoeven niet nog een keer te worden overlegd. Een overzicht van begrote en verwerkte kosten is daarin voldoende.</text:p>
            <text:p text:style-name="al"/>
          </text:section>
          <text:section text:name="artikel_id1-3-2-2-34" text:style-name="artikel">
            <text:p text:style-name="artikel_kop_titel"><text:span text:style-name="artikel_kop_label">Artikel</text:span> <text:span text:style-name="artikel_kop_nr">19</text:span> Tussentijdse vervreemding</text:p>
            <text:p text:style-name="al">In geval van een voorgenomen eigendomsoverdracht wordt 'afgerekend' met de eigenaar en/of zakelijk gerechtigde. De laagrentende lening is niet overdraagbaar op de koper van het monument of karakteristiek pand. Onder vervreemding van het rijksmonument wordt tevens begrepen vervreemding van een daarop gevestigd zakelijk rech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Uitvoeringsvoorschrift</text:span>
          <text:span text:style-name="nadrukvet"> Leidraad laagrentende lening</text:span>
          <text:span text:style-name="nadrukvet"> behorende bij</text:span>
          <text:span text:style-name="nadrukvet">:</text:span>
        </text:p>
          <text:p text:style-name="al"/>
          <text:p text:style-name="al">Uitvoeringsbesluit subsidie behoud/herbestemming karakteristiek bezit in Drenthe 2017-2020</text:p>
          <text:p text:style-name="al"/>
          <text:p text:style-name="al">DEEL A, VERSTREKKEN VAN LAAGRENTENDE LENING</text:p>
          <text:list text:style-name="id1-3-2-4-8">
            <text:list-item text:style-override="id1-3-2-4-8-1">
              <text:number>1.</text:number>
              <text:p text:style-name="al">Aanvraagformulier</text:p>
            </text:list-item>
          </text:list>
          <text:p text:style-name="al">Een laagrentende lening moet worden aangevraagd bij Gedeputeerde Staten van Drenthe met behulp van het standaard aanvraagformulier. Het doel hiervan is dat de indiening en de behandeling ervan op een zo efficiënt mogelijke wijze kunnen geschieden.</text:p>
          <text:p text:style-name="al">Het standaardaanvraagformulier is als volgt te verkrijgen:</text:p>
          <text:list text:style-name="id1-3-2-4-11">
            <text:list-item text:style-override="id1-3-2-4-11-1">
              <text:number>•</text:number>
              <text:p text:style-name="al">provincie Drenthe: www.provincie.drenthe.nl</text:p>
            </text:list-item>
            <text:list-item text:style-override="id1-3-2-4-11-2">
              <text:number>•</text:number>
              <text:p text:style-name="al">gemeentehuis van de gemeente waarin het pand ligt</text:p>
            </text:list-item>
            <text:list-item text:style-override="id1-3-2-4-11-3">
              <text:number>•</text:number>
              <text:p text:style-name="al">DBF-Kenniscentrum Herbestemming Noord (www.herbestemmingnoord.nl)</text:p>
            </text:list-item>
            <text:list-item text:style-override="id1-3-2-4-11-4">
              <text:number>•</text:number>
              <text:p text:style-name="al">Nationaal Restauratiefonds (www.restauratiefonds.nl)</text:p>
            </text:list-item>
            <text:list-item text:style-override="id1-3-2-4-11-5">
              <text:number>•</text:number>
              <text:p text:style-name="al">
              <text:a xlink:href="http://www.monumenten.nl/" xlink:type="simple">www.monumenten.nl</text:a>
            </text:p>
            </text:list-item>
          </text:list>
          <text:p text:style-name="al"/>
          <text:list text:style-name="id1-3-2-4-13">
            <text:list-item text:style-override="id1-3-2-4-13-1">
              <text:number>2.</text:number>
              <text:p text:style-name="al">Aanvraag indienen bij Gedeputeerde Staten van Drenthe</text:p>
            </text:list-item>
          </text:list>
          <text:p text:style-name="al">De aanvrager dient de aanvraag in op het standaardformulier en met de vereiste bescheiden bij Gedeputeerde Staten van Drenthe. Gedeputeerde staten toetst op ontvankelijkheid en criteria en berekenen 'het recht op het aanvragen van een lening' volgens de Leidraad subsidiabele kosten laagrentende lening.</text:p>
          <text:p text:style-name="al">Belangrijk criterium is of een omgevingsvergunning is verleend, of dat er een schriftelijke verklaring is afgegeven door de gemeente waarin het pand ligt, dat gelet op de aard van de werkzaamheden geen vergunning vereist is. Uiterlijk voor het passeren van de leningsakte bij de notaris is de omgevingsvergunning verleend dan wel de genoemde verklaring afgegeven.</text:p>
          <text:p text:style-name="al"/>
          <text:list text:style-name="id1-3-2-4-17">
            <text:list-item text:style-override="id1-3-2-4-17-1">
              <text:number>3.</text:number>
              <text:p text:style-name="al">Toekennen bijdrage</text:p>
            </text:list-item>
          </text:list>
          <text:p text:style-name="al">Indien de aanvraag aan de gestelde voorwaarden voldoet, stelt Gedeputeerde Staten een maximaal te lenen bijdrage vast onder voorbehoud van een positieve financiële toets door het Restauratiefonds.</text:p>
          <text:p text:style-name="al">De brief, 'recht op aanvragen laagrentende lening bij het Restauratiefonds', wordt aan de aanvrager gestuurd. Het Restauratiefonds krijgt een kopie van onze brief.</text:p>
          <text:p text:style-name="al"/>
          <text:list text:style-name="id1-3-2-4-21">
            <text:list-item text:style-override="id1-3-2-4-21-1">
              <text:number>4.</text:number>
              <text:p text:style-name="al">Aanvraag laagrentende lening uit het DMF bij het Restauratiefonds</text:p>
            </text:list-item>
          </text:list>
          <text:p text:style-name="al">De eigenaar en/of zakelijk gerechtigde vraagt op basis van deze brief een offerte aan bij het Restauratiefonds.</text:p>
          <text:p text:style-name="al">Het Restauratiefonds zal richting eigenaar en/of zakelijk gerechtigde schriftelijk aangeven welke stukken noodzakelijk zijn voor de desbetreffende aanvraag.</text:p>
          <text:p text:style-name="al"/>
          <text:p text:style-name="al">4A Financiële toets</text:p>
          <text:p text:style-name="al">Een onderdeel van het verstrekken van de laagrentende lening door het Restauratiefonds is een financiële toets conform de geldende wettelijke en bancaire regels.</text:p>
          <text:p text:style-name="al"/>
          <text:list text:style-name="id1-3-2-4-28">
            <text:list-item text:style-override="id1-3-2-4-28-1">
              <text:number>5.</text:number>
              <text:p text:style-name="al">Offerte laagrentende lening</text:p>
            </text:list-item>
          </text:list>
          <text:list text:style-name="id1-3-2-4-29">
            <text:list-item text:style-override="id1-3-2-4-29-1">
              <text:number>1.</text:number>
              <text:p text:style-name="al">Indien de financiële toets positief is, geeft het Restauratiefonds een offerte af aan de eigenaar en/of zakelijk gerechtigde.</text:p>
              <text:p text:style-name="al">Het Restauratiefonds vervaardigt na ontvangst van de brief 'recht op het aanvragen van een laagrentende lening' door Gedeputeerde Staten aan de aanvrager, een offerte. Deze wordt in tweevoud verzonden aan de aanvrager. Bij de offerte is tevens bijgesloten 'De Voorwaarden'.</text:p>
            </text:list-item>
          </text:list>
          <text:list text:style-name="id1-3-2-4-30">
            <text:list-item text:style-override="id1-3-2-4-30-1">
              <text:number>2.</text:number>
              <text:p text:style-name="al">De aanvrager zendt de door hem ondertekende offerte - eventueel aangevuld met ontbrekende stukken - retour naar het Restauratiefonds.</text:p>
            </text:list-item>
            <text:list-item text:style-override="id1-3-2-4-30-2">
              <text:number>3.</text:number>
              <text:p text:style-name="al">Zodra de offerte ingevuld en ondertekend (door de aanvrager) door het Restauratiefonds is ontvangen en alle bijbehorende stukken binnen zijn en akkoord zijn, verzendt het Restauratiefonds een brief aan de aanvrager met uitleg over het vervolgtraject. Een kopie daarvan wordt verzonden aan de provincie Drenthe, team Subsidie &amp; Inkoop.</text:p>
              <text:p text:style-name="al">In deze brief verklaart het Restauratiefonds:</text:p>
              <text:p text:style-name="al">- dat de offerte akkoord is;</text:p>
              <text:p text:style-name="al">- dat de aktestukken naar de notaris zijn verzonden (de kosten voor het passeren en inschrijving zijn voor rekening van de aanvrager);</text:p>
              <text:p text:style-name="al">- dat de aanvrager een afspraak met de notaris kan maken ten behoeve van het passeren van de akte;</text:p>
              <text:p text:style-name="al">Tevens worden de aktestukken voor de notaris aangemaakt en verzonden.</text:p>
            </text:list-item>
          </text:list>
          <text:p text:style-name="al"/>
          <text:list text:style-name="id1-3-2-4-32">
            <text:list-item text:style-override="id1-3-2-4-32-1">
              <text:number>6.</text:number>
              <text:p text:style-name="al">Akte laagrentende lening</text:p>
            </text:list-item>
          </text:list>
          <text:p text:style-name="al">Voor de laagrentende lening wordt een notariële akte opgemaakt.</text:p>
          <text:p text:style-name="al">De aktestukken ten behoeve van de notaris betreffen:</text:p>
          <text:list text:style-name="id1-3-2-4-35">
            <text:list-item text:style-override="id1-3-2-4-35-1">
              <text:number>•</text:number>
              <text:p text:style-name="al">gegevens om de akte te kunnen opmaken;</text:p>
            </text:list-item>
            <text:list-item text:style-override="id1-3-2-4-35-2">
              <text:number>•</text:number>
              <text:p text:style-name="al">kopie van de offerte.</text:p>
            </text:list-item>
          </text:list>
          <text:p text:style-name="al"/>
          <text:list text:style-name="id1-3-2-4-37">
            <text:list-item text:style-override="id1-3-2-4-37-1">
              <text:number>7.</text:number>
              <text:p text:style-name="al">Bouwrekening/ingaan laagrentende lening</text:p>
            </text:list-item>
            <text:list-item text:style-override="id1-3-2-4-37-2">
              <text:number>1.</text:number>
              <text:p text:style-name="al">Het bedrag van de laagrentende lening wordt na aktepassering in zijn geheel in een Bouwrekening gestort.</text:p>
            </text:list-item>
            <text:list-item text:style-override="id1-3-2-4-37-3">
              <text:number>2.</text:number>
              <text:p text:style-name="al">De laagrentende lening gaat de eerste van de maand na het passeren van de akte in.</text:p>
            </text:list-item>
            <text:list-item text:style-override="id1-3-2-4-37-4">
              <text:number>3.</text:number>
              <text:p text:style-name="al">Het Restauratiefonds stuurt na het passeren van de akte de aanvrager een brief 'start Bouwrekening'. Hierin komt onder meer te staan:</text:p>
              <text:list text:style-name="id1-3-2-4-37-4-3">
                <text:list-item text:style-override="id1-3-2-4-37-4-3-1">
                  <text:number>•</text:number>
                  <text:p text:style-name="al">bevestiging passeren en start Bouwrekening;</text:p>
                </text:list-item>
                <text:list-item text:style-override="id1-3-2-4-37-4-3-2">
                  <text:number>•</text:number>
                  <text:p text:style-name="al">boeking van de kosten (notaris- en afsluitkosten en dergelijke);</text:p>
                </text:list-item>
                <text:list-item text:style-override="id1-3-2-4-37-4-3-3">
                  <text:number>•</text:number>
                  <text:p text:style-name="al">procedure voor het declareren van de bouwnota's;</text:p>
                </text:list-item>
                <text:list-item text:style-override="id1-3-2-4-37-4-3-4">
                  <text:number>•</text:number>
                  <text:p text:style-name="al">declaratieformulieren.</text:p>
                </text:list-item>
              </text:list>
            </text:list-item>
          </text:list>
          <text:p text:style-name="al"/>
          <text:p text:style-name="al">DEEL B, UITBETALING LENING</text:p>
          <text:p text:style-name="al">Uitbetaling van de lening vindt plaats op basis van declaratie van gemaakte kosten. Deze dienen te zijn geaccordeerd door de provincie Drenthe, Team Subsidie &amp; Inkoop (S&amp;I).</text:p>
          <text:list text:style-name="id1-3-2-4-41">
            <text:list-item text:style-override="id1-3-2-4-41-1">
              <text:number>8.</text:number>
              <text:p text:style-name="al">Declaratie</text:p>
              <text:list text:style-name="id1-3-2-4-41-1-3">
                <text:list-item text:style-override="id1-3-2-4-41-1-3-1">
                  <text:number>•</text:number>
                  <text:p text:style-name="al">De eigenaar en/of zakelijk gerechtigde dan wel de gevolmachtigde stuurt het declaratieformulier en de originele nota('s) ter controle aan de provincie Drenthe ter attentie van Team S&amp;I , Postbus 122, AC Assen. Er dient sprake te zijn van een minimaal te declareren bedrag van € 1.000,--.</text:p>
                  <text:p text:style-name="al">De provincie Drenthe, Team S&amp;I voert de materiële controle uit omtrent de juistheid van de nota('s) en zendt na controle dit declaratieformulier aan het Restauratiefonds ter uitbetaling.</text:p>
                  <text:p text:style-name="al">De provincie Drenthe, Team S&amp;I maakt een kopie van de nota's voor haar administratie en stuurt de originele nota's afgestempeld terug naar de aanvrager.</text:p>
                  <text:p text:style-name="al">Zo spoedig mogelijk na ontvangst van de declaratie behandelt het Restauratiefonds deze als volgt:</text:p>
                </text:list-item>
                <text:list-item text:style-override="id1-3-2-4-41-1-3-2">
                  <text:number>•</text:number>
                  <text:p text:style-name="al">controle op juistheid en volledigheid van het formulier;</text:p>
                </text:list-item>
                <text:list-item text:style-override="id1-3-2-4-41-1-3-3">
                  <text:number>•</text:number>
                  <text:p text:style-name="al">controle op voldoende kredietruimte;</text:p>
                </text:list-item>
                <text:list-item text:style-override="id1-3-2-4-41-1-3-4">
                  <text:number>•</text:number>
                  <text:p text:style-name="al">uitbetaling van het gedeclareerde bedrag (met verzending betaalberichten aan </text:p>
                </text:list-item>
                <text:list-item text:style-override="id1-3-2-4-41-1-3-5">
                  <text:number>•</text:number>
                  <text:p text:style-name="al">eigenaar en/of zakelijk gerechtigde);</text:p>
                </text:list-item>
                <text:list-item text:style-override="id1-3-2-4-41-1-3-6">
                  <text:number>•</text:number>
                  <text:p text:style-name="al">verzending aan de provincie Drenthe, Team S&amp;I van het overzicht Vastgelegde declaratie, waarop de stand van zaken van de desbetreffende Bouwrekening tot en met de desbetreffende declaratie is vastgelegd.</text:p>
                </text:list-item>
              </text:list>
            </text:list-item>
          </text:list>
          <text:p text:style-name="al">Na iedere uitbetaalde declaratie ontvangt de eigenaar een saldo-overzicht van het verloop van de Bouwrekening tot dat moment.</text:p>
          <text:p text:style-name="al">Indien de middelen ontoereikend zijn voor uitbetaling van de ingediende declaratie, zal alleen nog het beschikbare bedrag worden uitbetaald. Hiervan wordt de eigenaar en/of zakelijk gerechtigde en de provincie Drenthe, Team S&amp;I schriftelijk op de hoogte gesteld.</text:p>
          <text:p text:style-name="al"/>
          <text:p text:style-name="al">DEEL C, VASTSTELLING BIJDRAGE EN LENING</text:p>
          <text:list text:style-name="id1-3-2-4-46">
            <text:list-item text:style-override="id1-3-2-4-46-1">
              <text:number>9.</text:number>
              <text:p text:style-name="al">Aanvraag tot vaststelling</text:p>
            </text:list-item>
          </text:list>
          <text:p text:style-name="al">Vaststelling van de laagrentende lening vindt plaats nadat de eigenaar/zakelijk gerechtigde een aanvraag tot vaststelling bij Gedeputeerde Staten heeft ingediend overeenkomstig artikel 14 (Prestatieverantwoording) van de 'Uitvoeringsregeling subsidie behoud/herbestemming karakteristiek bezit in Drenthe 2017-2020'.</text:p>
          <text:p text:style-name="al">Een kopie van deze vaststellingsbeschikking zenden Gedeputeerde Staten aan het Restauratiefonds, waarna het Restauratiefonds de Bouwrekening afsluit per de 30e van de maand waarin de beschikking door het Restauratiefonds is ontvangen, tenzij anders in de offerte is overeengekomen.</text:p>
          <text:p text:style-name="al">Tenzij in de beschikking anders vermeld, gaat het Restauratiefonds ervan uit dat de beschikbaarheidsdatum van de laagrentende lening is bepaald op de ingangsdatum van de Bouwrekening. De beschikbaarheidsdatum kan, na eenmaal te zijn vastgesteld, niet meer gewijzigd worden.</text:p>
          <text:p text:style-name="al"/>
          <text:list text:style-name="id1-3-2-4-51">
            <text:list-item text:style-override="id1-3-2-4-51-1">
              <text:number>10.</text:number>
              <text:p text:style-name="al">Verlaging/verhoging van de laagrentende lening</text:p>
            </text:list-item>
          </text:list>
          <text:p text:style-name="al">Verlaging van de laagrentende lening</text:p>
          <text:p text:style-name="al">Indien de definitieve goedgekeurde financierbare kosten lager zijn dan de vooraf vastgestelde kosten, wordt de hoofdsom van de toegekende laagrentende lening navenant verlaagd.</text:p>
          <text:p text:style-name="al">Mocht er sprake zijn van een tekort (verlaging goedgekeurde financierbare kosten), dan zal het Restauratiefonds namens Gedeputeerde Staten in eerste instantie de eigenaar aanspreken dit tekort terstond uit eigen middelen te voldoen.</text:p>
          <text:p text:style-name="al">Mocht er sprake zijn van een overschot (resterende gelden op de Bouwrekening), dan zal dit bedrag worden gebruikt als extra aflossing op de laagrentende lening.</text:p>
          <text:p text:style-name="al"/>
          <text:p text:style-name="al">Verhoging van de laagrentende lening</text:p>
          <text:p text:style-name="al">Indien de definitieve financierbare kosten hoger zijn dan de vooraf vastgestelde kosten, kan op verzoek van de eigenaar verhoging van de hoofdsom van de toegekende laagrentende lening plaatsvinden. Voorwaarde is dat Gedeputeerde Staten akkoord gaat met deze verhoging; zoals in de betrokken uitvoeringsbesluiten staat wordt in uitzonderingsgevallen een aanvraag voor aanzienlijk meerwerk gehonoreerd.</text:p>
          <text:p text:style-name="al">Indien deze verhoging minder dan 5% van de hoofdsom van de (in eerste instantie) verstrekte lening bedraagt, kan deze verhoging plaatsvinden zonder krediettoets en zonder aanvullende hypotheekstelling. Andere verhogingen vinden plaats na een hernieuwde krediettoets en onder de daarbij te stellen voorwaarden, waaronder in elk geval verhoging van de hypotheekstelling.</text:p>
          <text:p text:style-name="al"/>
          <text:p text:style-name="al">Tot slot</text:p>
          <text:p text:style-name="al">Mocht eventueel iets nog niet duidelijk zijn, neem dan contact op met de provincie Drenthe, telefoonnummer (0592) 36 55 55 (Klantencontactcentrum en vragen om doorverbinding naar Team S&amp;I).</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Uitvoeringsvoorschrift Leidraad subsidiabele kosten behorende bij:</text:span>
        </text:p>
          <text:p text:style-name="al"/>
          <text:p text:style-name="al">Uitvoeringsregeling subsidie behoud/herbestemming karakteristiek bezit in Drenthe 2017-2020</text:p>
          <text:p text:style-name="al"/>
          <text:p text:style-name="al">Omschrijving van kosten en werkzaamheden voor de berekening van de te financieren kosten.</text:p>
          <text:p text:style-name="al">SUBSIDIABELE KOSTEN</text:p>
          <text:p text:style-name="al">Onderzoekskosten (0-meting)</text:p>
          <text:list text:style-name="id1-3-2-5-10">
            <text:list-item text:style-override="id1-3-2-5-10-1">
              <text:number>1.</text:number>
              <text:p text:style-name="al">Haalbaarheidsonderzoek herbestemming</text:p>
            </text:list-item>
            <text:list-item text:style-override="id1-3-2-5-10-2">
              <text:number>2.</text:number>
              <text:p text:style-name="al">HerbestemmingsVerkenning</text:p>
            </text:list-item>
            <text:list-item text:style-override="id1-3-2-5-10-3">
              <text:number>3.</text:number>
              <text:p text:style-name="al">Ondernemingsplan</text:p>
            </text:list-item>
            <text:list-item text:style-override="id1-3-2-5-10-4">
              <text:number>4.</text:number>
              <text:p text:style-name="al">Archeologisch onderzoek</text:p>
            </text:list-item>
            <text:list-item text:style-override="id1-3-2-5-10-5">
              <text:number>5.</text:number>
              <text:p text:style-name="al">Bouwhistorisch verkenning/onderzoek</text:p>
            </text:list-item>
            <text:list-item text:style-override="id1-3-2-5-10-6">
              <text:number>6.</text:number>
              <text:p text:style-name="al">Bouwkundig inspectierapport</text:p>
            </text:list-item>
            <text:list-item text:style-override="id1-3-2-5-10-7">
              <text:number>7.</text:number>
              <text:p text:style-name="al">Kleurhistorisch onderzoek</text:p>
            </text:list-item>
            <text:list-item text:style-override="id1-3-2-5-10-8">
              <text:number>8.</text:number>
              <text:p text:style-name="al">Bouwfysisch onderzoek</text:p>
            </text:list-item>
            <text:list-item text:style-override="id1-3-2-5-10-9">
              <text:number>9.</text:number>
              <text:p text:style-name="al">Energie besparende maatregelen onderzoek</text:p>
            </text:list-item>
          </text:list>
          <text:p text:style-name="al"/>
          <text:p text:style-name="al">Overige kosten</text:p>
          <text:list text:style-name="id1-3-2-5-13">
            <text:list-item text:style-override="id1-3-2-5-13-1">
              <text:number>1.</text:number>
              <text:p text:style-name="al">De kosten voor het afsluiten van de laagrentende lening.</text:p>
            </text:list-item>
            <text:list-item text:style-override="id1-3-2-5-13-2">
              <text:number>2.</text:number>
              <text:p text:style-name="al">De kosten van gemeentelijke leges van een omgevingsvergunning.</text:p>
            </text:list-item>
          </text:list>
          <text:p text:style-name="al"/>
          <text:p text:style-name="al">AANNEMERSKOSTEN - ALGEMEEN</text:p>
          <text:list text:style-name="id1-3-2-5-16">
            <text:list-item text:style-override="id1-3-2-5-16-1">
              <text:number>a.</text:number>
              <text:p text:style-name="al">Directiekosten</text:p>
            </text:list-item>
          </text:list>
          <text:p text:style-name="al">Tot de bouwsom behoren zowel de te financieren kosten als de niet te financieren kosten.</text:p>
          <text:p text:style-name="al"/>
          <text:list text:style-name="id1-3-2-5-19">
            <text:list-item text:style-override="id1-3-2-5-19-1">
              <text:number>b.</text:number>
              <text:p text:style-name="al">Directe kosten</text:p>
            </text:list-item>
          </text:list>
          <text:p text:style-name="al">Materiaalkosten zijn financierbaar voor zover zij conform de gangbare marktprijzen worden gedeclareerd. </text:p>
          <text:p text:style-name="al"/>
          <text:list text:style-name="id1-3-2-5-22">
            <text:list-item text:style-override="id1-3-2-5-22-1">
              <text:number>c.</text:number>
              <text:p text:style-name="al">Indirecte kosten</text:p>
            </text:list-item>
          </text:list>
          <text:p text:style-name="al">Deze worden berekend over de te financieren kosten:</text:p>
          <text:p text:style-name="al">Algemene bouwplaatskosten, algemene bedrijfskosten en winst.</text:p>
          <text:p text:style-name="al"/>
          <text:list text:style-name="id1-3-2-5-26">
            <text:list-item text:style-override="id1-3-2-5-26-1">
              <text:number>d.</text:number>
              <text:p text:style-name="al">Btw</text:p>
            </text:list-item>
          </text:list>
          <text:p text:style-name="al">Alleen het niet-terugvorderbare gedeelte van de btw is financierbaar tot de hoogte van het wettelijk vastgestelde percentage, te berekenen over de te financieren kosten.</text:p>
          <text:p text:style-name="al"/>
          <text:list text:style-name="id1-3-2-5-29">
            <text:list-item text:style-override="id1-3-2-5-29-1">
              <text:number>e.</text:number>
              <text:p text:style-name="al">Onvoorziene kosten</text:p>
            </text:list-item>
          </text:list>
          <text:p text:style-name="al">Deze zijn financierbaar tot een bedrag van ten hoogste 5% van de directe kosten.</text:p>
          <text:p text:style-name="al"/>
          <text:list text:style-name="id1-3-2-5-32">
            <text:list-item text:style-override="id1-3-2-5-32-1">
              <text:number>f.</text:number>
              <text:p text:style-name="al">Constructeurskosten</text:p>
            </text:list-item>
          </text:list>
          <text:p text:style-name="al">Constructeurskosten zijn financierbaar voor zover zij betrekking hebben op de berekening van sterkte of stabiliteit van de constructie ten behoeve van het oorspronkelijk gebruik en het nieuwe- of nevengebruik.</text:p>
          <text:p text:style-name="al">Constructeurskosten worden naar rato berekend over de te financieren instandhoudingskosten.</text:p>
          <text:p text:style-name="al"/>
          <text:list text:style-name="id1-3-2-5-36">
            <text:list-item text:style-override="id1-3-2-5-36-1">
              <text:number>g.</text:number>
              <text:p text:style-name="al">CAR-verzekering</text:p>
            </text:list-item>
          </text:list>
          <text:p text:style-name="al">De kosten van een casco all risk-verzekering zijn financierbaar tot een maximum van 0,4% van de te financieren behoud- en/of herbestemmingskosten.</text:p>
          <text:p text:style-name="al"/>
          <text:p text:style-name="al">SPECIFIEKE WERKZAAMHEDEN AANNEMER EN ONDERAANNEMING</text:p>
          <text:p text:style-name="al">Werkzaamheden die het karakter hebben van onderhoud</text:p>
          <text:list text:style-name="id1-3-2-5-41">
            <text:list-item text:style-override="id1-3-2-5-41-1">
              <text:number>a.</text:number>
              <text:p text:style-name="al">Buiten- en daarmee samenhangend binnenschilderwerk, voor zover het betreft de buitenramen, buitenkozijnen en buitendeuren.</text:p>
            </text:list-item>
            <text:list-item text:style-override="id1-3-2-5-41-2">
              <text:number>b.</text:number>
              <text:p text:style-name="al">Herstel en vernieuwen van rieten daken (met deklatten en herstel van sporen).</text:p>
            </text:list-item>
            <text:list-item text:style-override="id1-3-2-5-41-3">
              <text:number>c.</text:number>
              <text:p text:style-name="al">Herstel van dakvlakken gedekt met pannen (met tengels en panlatten), leien, lood, zink of koper en, uitsluitend in samenhang hiermee, het herstel van gedeelten van dakbeschot en sporen.</text:p>
            </text:list-item>
            <text:list-item text:style-override="id1-3-2-5-41-4">
              <text:number>d.</text:number>
              <text:p text:style-name="al">Herstel van goten, in zink, koper of lood, inclusief bijbehorende hemelwaterafvoeren en het aanbrengen van voor de waterafvoer noodzakelijke goten waar deze niet eerder aanwezig waren, inclusief aansluitingen op rioleringen en open water.</text:p>
            </text:list-item>
            <text:list-item text:style-override="id1-3-2-5-41-5">
              <text:number>e.</text:number>
              <text:p text:style-name="al">Herstel van buitenkozijnen, buitendeuren, raampartijen, luiken en herstel of terugplaatsen van stoepen, roedenverdeling, lijstwerk en luiken.</text:p>
            </text:list-item>
            <text:list-item text:style-override="id1-3-2-5-41-6">
              <text:number>f.</text:number>
              <text:p text:style-name="al">Herstel van windveren, schoorstenen, kapellen en loodaansluitingen.</text:p>
            </text:list-item>
            <text:list-item text:style-override="id1-3-2-5-41-7">
              <text:number>g.</text:number>
              <text:p text:style-name="al">Herstel van dak- of torenluiken en loopbruggen, inclusief het afgazen van torenluiken en het nemen van beperkte maatregelen tegen duivenoverlast.</text:p>
            </text:list-item>
            <text:list-item text:style-override="id1-3-2-5-41-8">
              <text:number>h.</text:number>
              <text:p text:style-name="al">Inboeten, herstel van gedeelten van muurwerk en opvoegen of pleisteren van gevels.</text:p>
            </text:list-item>
            <text:list-item text:style-override="id1-3-2-5-41-9">
              <text:number>i.</text:number>
              <text:p text:style-name="al">Op kleine schaal vervangen of inboeten van natuursteen.</text:p>
            </text:list-item>
            <text:list-item text:style-override="id1-3-2-5-41-10">
              <text:number>j.</text:number>
              <text:p text:style-name="al">Herstel, controle, vervangen en indien nodig aanbrengen van een nieuwe bliksembeveiliging.</text:p>
            </text:list-item>
            <text:list-item text:style-override="id1-3-2-5-41-11">
              <text:number>k.</text:number>
              <text:p text:style-name="al">Behandelen van muur- of houtwerk ter regulering van de vochthuishouding, dan wel bestrijding van zwamaantasting of houtaantasters.</text:p>
            </text:list-item>
            <text:list-item text:style-override="id1-3-2-5-41-12">
              <text:number>l.</text:number>
              <text:p text:style-name="al">Herstel van gedeelten van dragende constructies (ankerbalkgebinten, schoren en platen, balkkoppen en spantbenen).</text:p>
            </text:list-item>
            <text:list-item text:style-override="id1-3-2-5-41-13">
              <text:number>m.</text:number>
              <text:p text:style-name="al">Herstel van glas-in-lood, beglazing en aanbrengen van beschermende beglazing voor gebrandschilderd glas of historisch waardevol glas.</text:p>
            </text:list-item>
            <text:list-item text:style-override="id1-3-2-5-41-14">
              <text:number>n.</text:number>
              <text:p text:style-name="al">Vervangen en herstel van overige bouwelementen van grote zeldzaamheid of grote historische waarden.</text:p>
            </text:list-item>
            <text:list-item text:style-override="id1-3-2-5-41-15">
              <text:number>o.</text:number>
              <text:p text:style-name="al">Het plaatsen van achterzetbeglazing in samenhang met herstel van historisch waardevolle ramen.</text:p>
            </text:list-item>
            <text:list-item text:style-override="id1-3-2-5-41-16">
              <text:number>p.</text:number>
              <text:p text:style-name="al">Het gangbaar houden van historische krachtwerktuigen en machines.</text:p>
            </text:list-item>
            <text:list-item text:style-override="id1-3-2-5-41-17">
              <text:number>q.</text:number>
              <text:p text:style-name="al">Het aanbrengen van inspectievoorzieningen zoals dakluiken en klimhaken.</text:p>
            </text:list-item>
          </text:list>
          <text:p text:style-name="al"/>
          <text:p text:style-name="al">Werkzaamheden die het karakter hebben van restauratie</text:p>
          <text:list text:style-name="id1-3-2-5-44">
            <text:list-item text:style-override="id1-3-2-5-44-1">
              <text:number>a.</text:number>
              <text:p text:style-name="al">Herstel van het casco, dat wil zeggen de hoofdstructuur van het monument bestaande uit de dragende onderdelen en het omhulsel, te weten dak-, kap- en gebintconstructie, vloeren, balklagen, dragende muren, fundering, kelder en gewelven.</text:p>
            </text:list-item>
            <text:list-item text:style-override="id1-3-2-5-44-2">
              <text:number>b.</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5-44-3">
              <text:number>c.</text:number>
              <text:p text:style-name="al">Reconstructies van verdwenen of gewijzigde onderdelen indien en voor zover deze verdwijning en wijziging afbreuk doen aan de monumentale waarde van het object.</text:p>
            </text:list-item>
            <text:list-item text:style-override="id1-3-2-5-44-4">
              <text:number>d.</text:number>
              <text:p text:style-name="al">Herstel van specifieke technische installaties in monumenten van bedrijf en techniek, bijvoorbeeld stoommachines, dieselmotoren, raamzagen en persen.</text:p>
            </text:list-item>
            <text:list-item text:style-override="id1-3-2-5-44-5">
              <text:number>e.</text:number>
              <text:p text:style-name="al">Het aanbrengen van technische installaties ten behoeve van bescherming van zeer waardevolle interieurelementen, bijvoorbeeld verwarming of luchtbevochtigingsinstallaties.</text:p>
            </text:list-item>
            <text:list-item text:style-override="id1-3-2-5-44-6">
              <text:number>f.</text:number>
              <text:p text:style-name="al">Het aanbrengen van energie besparende maatregelen voor verduurzaming van de monumentale waarde van het monument.</text:p>
            </text:list-item>
          </text:list>
          <text:p text:style-name="al"/>
          <text:p text:style-name="al">Werkzaamheden betrekking hebbend op herbestemming en die het karakter hebben van renovatie en/of verbouw).</text:p>
          <text:p text:style-name="al">Alle overige kosten (aard- en nagelvast) die leiden tot het 'herbestemmings-geschikt' maken (nieuwe- of nevenfunctie) van karakteristiek bezit. Dit houdt in renovatie en/of verbouw van karakteristiek bezit. </text:p>
          <text:p text:style-name="al"/>
          <text:p text:style-name="al">TOELICHTING</text:p>
          <text:p text:style-name="al">Onder te financieren kosten wordt verstaan die kosten die voor subsidie en/of laagrentende lening in aanmerking komen. De te financieren kosten bestaan uit diverse kostensoorten. </text:p>
          <text:p text:style-name="al"/>
          <text:p text:style-name="al">Onderzoekskosten (0-meting)</text:p>
          <text:p text:style-name="al">Om tot een goed en verantwoord instandhoudings (behoud)- of herbestemmingsplan te kunnen komen, is het wenselijk eerst de bestaande toestand te inventariseren omtrent aanwezige monumentale waarden. Dit wordt ook genoemd een 0-meting.</text:p>
          <text:list text:style-name="id1-3-2-5-54">
            <text:list-item text:style-override="id1-3-2-5-54-1">
              <text:number>1.</text:number>
              <text:p text:style-name="al">Haalbaarheidsonderzoek of</text:p>
            </text:list-item>
            <text:list-item text:style-override="id1-3-2-5-54-2">
              <text:number>2.</text:number>
              <text:p text:style-name="al">Herbestemmingsverkenning:</text:p>
            </text:list-item>
          </text:list>
          <text:p text:style-name="al">Een onderzoek waarin wordt aangegeven wat de mogelijkheden zijn om een monument of beeldbepalend pand exploitabel te maken door deze een nieuwe functie te geven dan wel een bestaande functie te verbreden (nevenbestemming).</text:p>
          <text:list text:style-name="id1-3-2-5-56">
            <text:list-item text:style-override="id1-3-2-5-56-1">
              <text:number>4.</text:number>
              <text:p text:style-name="al">Een archeologisch onderzoek is gericht op behoud van eventuele archeologische waarden voortvloeiend uit de instandhouding van het monument.</text:p>
            </text:list-item>
            <text:list-item text:style-override="id1-3-2-5-56-2">
              <text:number>5.</text:number>
              <text:p text:style-name="al">Een cultuur- en bouwhistorisch onderzoek is gericht op behoud van cultuur- en bouwhistorische waarden van het monument.</text:p>
            </text:list-item>
            <text:list-item text:style-override="id1-3-2-5-56-3">
              <text:number>6.</text:number>
              <text:p text:style-name="al">Een bouwkundig inspectierapport is gericht op de bouwkundige onderhoudsstaat van het monument, een opsomming van de geconstateerde gebreken en de wijze waarop dit kan worden hersteld.</text:p>
            </text:list-item>
            <text:list-item text:style-override="id1-3-2-5-56-4">
              <text:number>7.</text:number>
              <text:p text:style-name="al">Onderzoek naar de oorspronkelijke historische kleuren van het monument.</text:p>
            </text:list-item>
            <text:list-item text:style-override="id1-3-2-5-56-5">
              <text:number>8.</text:number>
              <text:p text:style-name="al">Onderzoek naar zout- en vochtproblemen.</text:p>
            </text:list-item>
            <text:list-item text:style-override="id1-3-2-5-56-6">
              <text:number>9.</text:number>
              <text:p text:style-name="al">Onderzoek naar energie besparende maatregelen voor verduurzaming van de monumentale waarden.</text:p>
            </text:list-item>
          </text:list>
          <text:p text:style-name="al"/>
          <text:p text:style-name="al">AANNEMERSKOSTEN</text:p>
          <text:list text:style-name="id1-3-2-5-59">
            <text:list-item text:style-override="id1-3-2-5-59-1">
              <text:number>a.</text:number>
              <text:p text:style-name="al">Directiekosten</text:p>
            </text:list-item>
          </text:list>
          <text:p text:style-name="al">Directiekosten zijn kosten, verbonden aan het opstellen van een instandhoudings (behoud)- en herbestemmingsplan (onderhoud- c.q. restauratieplan, herbestemmingsplan), de begeleiding ervan tijdens de uitvoering etc.</text:p>
          <text:p text:style-name="al"/>
          <text:list text:style-name="id1-3-2-5-62">
            <text:list-item text:style-override="id1-3-2-5-62-1">
              <text:number>b.</text:number>
              <text:p text:style-name="al">Directe kosten</text:p>
              <text:list text:style-name="id1-3-2-5-62-1-3">
                <text:list-item text:style-override="id1-3-2-5-62-1-3-1">
                  <text:number>1.</text:number>
                  <text:p text:style-name="al">De directe kosten zijn de kosten van de te verwerken goedgekeurde materialen met de daarbij behorende loonkosten. Onder directe kosten wordt ook het bouwen van een steiger begrepen.</text:p>
                </text:list-item>
                <text:list-item text:style-override="id1-3-2-5-62-1-3-2">
                  <text:number>2.</text:number>
                  <text:p text:style-name="al">Onder materiaalkosten worden tevens verstaan de materieelkosten, zoals de huur van steigermateriaal of speciemolen.</text:p>
                </text:list-item>
              </text:list>
            </text:list-item>
            <text:list-item text:style-override="id1-3-2-5-62-2">
              <text:number>c.</text:number>
              <text:p text:style-name="al">Indirecte kosten</text:p>
            </text:list-item>
          </text:list>
          <text:p text:style-name="al">De indirecte kosten worden verdeeld in:</text:p>
          <text:list text:style-name="id1-3-2-5-64">
            <text:list-item text:style-override="id1-3-2-5-64-1">
              <text:number>•</text:number>
              <text:p text:style-name="al">Algemene bouwplaatskosten</text:p>
            </text:list-item>
          </text:list>
          <text:p text:style-name="al">Hieronder worden verstaa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text:p>
          <text:p text:style-name="al"/>
          <text:list text:style-name="id1-3-2-5-67">
            <text:list-item text:style-override="id1-3-2-5-67-1">
              <text:number>•</text:number>
              <text:p text:style-name="al">Algemene bedrijfskosten</text:p>
            </text:list-item>
          </text:list>
          <text:p text:style-name="al">Hieronder worden verstaan de kosten die samenhangen met de algemene leiding van het bedrijf en die van de algemene en administratieve diensten.</text:p>
          <text:p text:style-name="al"/>
          <text:list text:style-name="id1-3-2-5-70">
            <text:list-item text:style-override="id1-3-2-5-70-1">
              <text:number>•</text:number>
              <text:p text:style-name="al">Winst</text:p>
            </text:list-item>
          </text:list>
          <text:p text:style-name="al">Hieronder wordt verstaan het bedrag dat voor de hoofdaannemer overblijft nadat alle met het werk samenhangende kosten zijn betaald.</text:p>
          <text:p text:style-name="al"/>
          <text:list text:style-name="id1-3-2-5-73">
            <text:list-item text:style-override="id1-3-2-5-73-1">
              <text:number>e.</text:number>
              <text:p text:style-name="al">Onvoorziene kosten</text:p>
            </text:list-item>
          </text:list>
          <text:p text:style-name="al">Deze post is bedoeld voor het bekostigen van uitgaven voor noodzakelijke onvoorziene te financieren werkzaamheden.</text:p>
          <text:p text:style-name="al"/>
          <text:list text:style-name="id1-3-2-5-76">
            <text:list-item text:style-override="id1-3-2-5-76-1">
              <text:number>f.</text:number>
              <text:p text:style-name="al">Constructeurskosten</text:p>
            </text:list-item>
          </text:list>
          <text:p text:style-name="al">Constructeurskosten zijn bijvoorbeeld constructieberekeningen en grondonderzoek.</text:p>
          <text:p text:style-name="al"/>
          <text:list text:style-name="id1-3-2-5-79">
            <text:list-item text:style-override="id1-3-2-5-79-1">
              <text:number>g.</text:number>
              <text:p text:style-name="al">CAR-verzekering</text:p>
            </text:list-item>
          </text:list>
          <text:p text:style-name="al">De kosten van een casco all risk-verzekering met betrekking tot niet-financierbare werkzaamheden komen niet voor een laagrentende lening in aanmerk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0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0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0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 behoud/herbestemming karakteristiek bezit in Drenthe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401</meta:user-defined>
    <meta:user-defined meta:name="OVERHEIDop.PrbID/DC.identifier">prb-2017-24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wet Algemene bestuursrecht;1.0:c:BWBR0005537&amp;g=2017-04-01</meta:user-defined>
    <meta:user-defined meta:name="DC.source">;http://decentrale.regelgeving.overheid.nl/cvdr/xhtmloutput/Historie/Drenthe/CVDR600848/CVDR600848_1.html</meta:user-defined>
    <meta:user-defined meta:name="DC.source">;http://decentrale.regelgeving.overheid.nl/cvdr/xhtmloutput/Historie/Drenthe/CVDR600956/CVDR600956_1.html</meta:user-defined>
    <meta:user-defined meta:name="DC.source">;http://decentrale.regelgeving.overheid.nl/cvdr/xhtmloutput/Historie/Drenthe/CVDR422978/CVDR422978_1.html</meta:user-defined>
    <meta:user-defined meta:name="DC.source">;http://ec.europa.eu/competition/state_aid/cases/256252/256252_1613024_2_1.pdf</meta:user-defined>
    <meta:user-defined meta:name="OVERHEIDop.referentienummer">201700143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6-01</meta:user-defined>
    <meta:user-defined meta:name="xs:date/OVERHEIDop.einddatum">2020-12-3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2197_1</meta:user-defined>
    <meta:user-defined meta:name="OVERHEIDop.versieInformatie"/>
  </office:meta>
</office:document-meta>
</file>