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Arkelsedijk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/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 Bouw    </text:span>
          </text:p>
            <text:p text:style-name="common-al">Voor:  het aanpassen van de kraanbaan      </text:p>
            <text:p text:style-name="common-al">
            <text:span text:style-name="nadrukvet">Locatie:  Arkelsedijk 46 te Gorinchem    </text:span>  </text:p>
            <text:p text:style-name="common-al">Datum ontvangst:  24-05-2017     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6 jun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Arkelsedijk 4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399</meta:user-defined>
    <meta:user-defined meta:name="OVERHEIDop.PrbID/DC.identifier">prb-2017-2399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27 428470</meta:user-defined>
    <meta:user-defined meta:name="OVERHEIDop.versieInformatie"/>
  </office:meta>
</office:document-meta>
</file>