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Hekendorpse Buurt 21 te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locatie Hekendorpse Buurt 21 te Hekendorp. Aan de vergunning zijn voorschriften verbonden ter bescherming van de natuurlijke kenmerken van Natura 2000-gebieden. Per abuis hebben wij deze definitieve beschikking als ontwerpbeschikking bekendgemaakt op  5 mei 2017. Derhalve betreft deze bekendmaking de rectificatie daarvan.</text:p>
            <text:p text:style-name="common-al">
            <text:span text:style-name="nadrukvet">Waar en wanneer kunt u de stukken inzien?</text:span>
          </text:p>
            <text:p text:style-name="common-al">U kunt de beschikking en de daarbij behorende stukken inzien vanaf vrijdag 2 juni  2017 tot en met donderdag 13 jul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2 juni  2017 tot en met donderdag 13 juli 2017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sector bestuursrecht van de rechtbank Midden-Nederland,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9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9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9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Hekendorpse Buurt 21 te Hekendor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2</meta:user-defined>
    <meta:user-defined meta:name="OVERHEIDop.publicationIssue">2395</meta:user-defined>
    <meta:user-defined meta:name="OVERHEIDop.PrbID/DC.identifier">prb-2017-23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67PA 21</meta:user-defined>
    <meta:user-defined meta:name="OVERHEIDop.woonplaats">Hekendorp</meta:user-defined>
    <meta:user-defined meta:name="OVERHEIDop.straatnaam">Hekendorpse Buur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Hekendorpse Buurt 21 te Hekendorp|exb-2017-22634</meta:user-defined>
    <meta:user-defined meta:name="OVERHEID.EPSG28992/DC.spatial">116277 447867</meta:user-defined>
    <meta:user-defined meta:name="OVERHEIDop.versieInformatie"/>
  </office:meta>
</office:document-meta>
</file>