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 Ontwerpbeschikking in het kader van de Wet natuurbescherming – Zegheweg 15 in Woudenbe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
            <text:span text:style-name="nadrukvet">Ontwerpbeschikking</text:span>
            <text:span text:style-name="nadrukvet"> in het kader van de Wet natuurbescherming</text:span>
          </text:p>
            <text:p text:style-name="common-al">Gedeputeerde Staten van Utrecht zijn voornemens een vergunning te verlenen op grond van de Wet natuurbescherming. De vergunning zal verleend worden ten behoeve van het bedrijf gelegen aan de Zegheweg 15 in Woudenberg. Aan de vergunning zijn voorschriften verbonden om de natuurlijke kenmerken van de Natura 2000-gebieden te beschermen.</text:p>
            <text:p text:style-name="common-al">
            <text:span text:style-name="nadrukvet">Waar en wanneer kunt u de stukken inzien?</text:span>
          </text:p>
            <text:p text:style-name="common-al">U kunt de beschikking en de daarbij behorende stukken inzien vanaf vrijdag 2 juni 2017 tot en met donderdag 13 juli 2017 bij:</text:p>
            <text:p text:style-name="common-al">Het Provinciehuis, Afdeling Uitvoering Fysieke Leefomgeving, Team Vergunningverlening natuur en landschap, Archimedeslaan 6 te Utrecht, elke werkdag van 9:00‑16:00 uur; na telefonische afspraak met ons Servicebureau, te bereiken op (030) 258 3311.</text:p>
            <text:p text:style-name="common-al">De beschikking en de daarbij behorende stukken kunnen u op verzoek (in de meeste gevallen) ook digitaal worden toegezonden. Uw verzoek daartoe kunt u richten aan ons Servicebureau via <text:a xlink:href="mailto:Servicebureau@provincie-utrecht.nl" xlink:type="simple">Servicebureau@provincie-utrecht.nl</text:a> of (030) 258 3311 ovv zaaknummer Z-WNB-GB-VA-2017-0478. </text:p>
            <text:p text:style-name="common-al">
            <text:span text:style-name="nadrukvet">Zienswijzen</text:span>
          </text:p>
            <text:p text:style-name="common-al">Een ieder kan zijn of haar zienswijzen in de periode van vrijdag 2 juni 2017 tot en met donderdag 13 juli 2017 naar voren brengen:</text:p>
            <text:p text:style-name="common-al">1. Digitaal: u kunt via de website van de provincie Utrecht een zienswijze indienen. Het formulier vindt u onder <text:a xlink:href="https://fd9.formdesk.com/provincieutrecht1/EXT_Inspr_Zienswijze_V1" xlink:type="simple">https://fd9.formdesk.com/provincieutrecht1/EXT_Inspr_Zienswijze_V1</text:a>;</text:p>
            <text:p text:style-name="common-al">2. Schriftelijk: u kunt uw zienswijze richten aan de provincie Utrecht, Afdeling Uitvoering Fysieke Leefomgeving, Team Vergunningverlening natuur en landschap, Postbus  80300, 3508 TH Utrecht</text:p>
            <text:p text:style-name="common-al">3.  Mondeling: u kunt contact opnemen met het Servicebureau van de provincie Utrecht, op  telefoonnummer 030-2583311.</text:p>
            <text:p text:style-name="common-al">
            <text:span text:style-name="nadrukvet">Verdere procedure</text:span>
          </text:p>
            <text:p text:style-name="common-al">Over enige tijd zal een definitieve beschikking worden opgesteld. Belanghebbenden die tegen de ontwerpbeschikking zienswijzen naar voren hebben gebracht, kunnen tegen de definitieve beschikking beroep instellen. Ook belanghebbenden die redelijkerwijs niet kan worden verweten dat zij geen zienswijzen naar voren hebben gebracht, kunnen beroep instellen.</text:p>
            <text:p text:style-name="common-al">
            <text:span text:style-name="nadrukvet">Informatie</text:span>
          </text:p>
            <text:p text:style-name="common-al">Als u vragen heeft over de inhoud van deze bekendmaking kunt u contact opnemen met ons Servicebureau, bereikbaar op telefoonnummer (030) 258 3311 of via e-mailadres <text:a xlink:href="mailto:Servicebureau@provincie-utrecht.nl" xlink:type="simple">Servicebureau@provincie-utrecht.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2393</text:span><text:line-break/><text:date style:data-style-name="dag" text:fixed="true" text:date-value="2017-06-02"/><text:line-break/><text:date style:data-style-name="jaar" text:fixed="true" text:date-value="2017-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393</text:span><text:date style:data-style-name="nicedate" text:fixed="true" text:date-value="2017-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393</text:span><text:date style:data-style-name="nicedate" text:fixed="true" text:date-value="2017-06-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 Ontwerpbeschikking in het kader van de Wet natuurbescherming – Zegheweg 15 in Woudenberg</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6-02</meta:user-defined>
    <meta:user-defined meta:name="OVERHEIDop.publicationIssue">2393</meta:user-defined>
    <meta:user-defined meta:name="OVERHEIDop.PrbID/DC.identifier">prb-2017-2393</meta:user-defined>
    <meta:user-defined meta:name="OVERHEID.TaxonomieBeleidsagenda/OVERHEID.category">Landbouw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931MR</meta:user-defined>
    <meta:user-defined meta:name="OVERHEIDop.woonplaats">Woudenberg</meta:user-defined>
    <meta:user-defined meta:name="OVERHEIDop.straatnaam">Zegheweg</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op.externeBijlage">OB Zegheweg 15 Woudenberg|exb-2017-22572</meta:user-defined>
    <meta:user-defined meta:name="OVERHEID.EPSG28992/DC.spatial">158516 455199</meta:user-defined>
    <meta:user-defined meta:name="OVERHEIDop.versieInformatie"/>
  </office:meta>
</office:document-meta>
</file>