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meen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ntheffing op grond van de Wet natuurbescherming verleend. De ontheffing is verleend ten behoeve van het project van de Westelijke Ontsluitingsweg te Amersfoort. Aan de ontheffing zijn voorschriften verbonden ter bescherming van de soorten tegen nadelige effecten.</text:p>
            <text:p text:style-name="common-al">
            <text:span text:style-name="nadrukvet">Waar en wanneer kunt u de stukken inzien?</text:span>
          </text:p>
            <text:p text:style-name="common-al">U kunt de beschikking en de daarbij behorende stukken inzien vanaf donderdag  1 juni 2017 tot en met woensdag 12 jul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v.v. zaaknummer Z-WNB-RI-REG-2017-0125 of (030) 258 3311. </text:p>
            <text:p text:style-name="common-al">
            <text:span text:style-name="nadrukvet">Bezwaar</text:span>
          </text:p>
            <text:p text:style-name="common-al">Belanghebbenden kunnen tot en met woensdag 12 juli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9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meente Amersf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1</meta:user-defined>
    <meta:user-defined meta:name="OVERHEIDop.publicationIssue">2392</meta:user-defined>
    <meta:user-defined meta:name="OVERHEIDop.PrbID/DC.identifier">prb-2017-23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Westelijke ontsluitingsweg Amersfoort|exb-2017-22571</meta:user-defined>
    <meta:user-defined meta:name="OVERHEID.EPSG28992/DC.spatial">138983 456215</meta:user-defined>
    <meta:user-defined meta:name="OVERHEIDop.versieInformatie"/>
  </office:meta>
</office:document-meta>
</file>