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ontheffing art.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milieubeheer</text:span>
            <text:span text:style-name="nadrukvet"> (Wm)</text:span>
          </text:p>
            <text:p text:style-name="common-al"/>
            <text:p text:style-name="common-al">
            <text:span text:style-name="nadrukvet">Onderwerp</text:span>
          </text:p>
            <text:p text:style-name="common-al">De Omgevingsdienst Midden-Holland (ODMH) maakt namens Gedeputeerde Staten van de Provincie Zuid-Holland bekend dat zij hebben besloten om een ontheffing te verlenen op grond van artikel 10.63 van de Wet milieubeheer. Deze ontheffing heeft betrekking op het verzoek van J.G.M. Hoogeveen voor het met 550 m³  aan houtachtig materiaal dempen van water met een totale slootlengte van 84 meter op een perceel aan de Nieuwdorperweg 47  te Reeuwijk, kadastraal bekend gemeente Bodegraven-Reeuwijk, sectie B nr. 5238.</text:p>
            <text:p text:style-name="common-al">Deze ontheffing is geldig tot en met 31 oktober 2017.</text:p>
            <text:p text:style-name="common-al"/>
            <text:p text:style-name="common-al">
            <text:span text:style-name="nadrukvet">Inzage</text:span>
          </text:p>
            <text:p text:style-name="common-al">De beschikking en de overige relevante stukken liggen ter inzage van 2 juni tot en met 13 juli 2017.</text:p>
            <text:p text:style-name="common-al">U kunt de stukken op afspraak inzien tijdens de openingstijden in het Klantcontactcentrum in het Evertshuis, Julianastraat 6 te Bodegraven, telefoon 0172 522 522.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7060087. Voor zowel het beroep- als het verzoek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ontheffing art. 10.63 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91</meta:user-defined>
    <meta:user-defined meta:name="OVERHEIDop.PrbID/DC.identifier">prb-2017-23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LC 47</meta:user-defined>
    <meta:user-defined meta:name="OVERHEIDop.woonplaats">Reeuwijk</meta:user-defined>
    <meta:user-defined meta:name="OVERHEIDop.straatnaam">Nieuwdorpe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8091 451298</meta:user-defined>
    <meta:user-defined meta:name="OVERHEIDop.versieInformatie"/>
  </office:meta>
</office:document-meta>
</file>