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676643 – Albert Schweitzerstraat 23 in Lichtenvoorde</text:p>
      <text:section text:name="zakelijke-mededeling_id1-3-2" text:style-name="zakelijke-mededeling">
        <text:section text:name="zakelijke-mededeling-tekst_id1-3-2-1" text:style-name="zakelijke-mededeling-tekst">
          <text:section text:name="tekst_id1-3-2-1-1" text:style-name="tekst">
            <text:p text:style-name="tussenkopcur">Remondis Nederland B.V. te Lichtenvoorde</text:p>
            <text:p text:style-name="tussenkopcur"/>
            <text:p text:style-name="tussenkopcur">Vergunningverlening Wabo</text:p>
            <text:p text:style-name="common-al">Gedeputeerde Staten van Gelderland delen mee dat zij besloten hebben een vergunning ingevolge de Wet algemene bepalingen omgevingsrecht (Wabo) te verlenen aan Remondis Nederland B.V. voor het inzamelen, op- en overslaan en samenvoegen van afvalwater dat vrijkomt bij mobiele onderzoekunits ten behoeve van het bevolkingsonderzoek borstkanker, om deze hierna per as af te voeren naar een rioolzuiveringsinstallatie in de inrichting gelegen aan de Albert Schweitzerstraat 23 te Lichtenvoorde.</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en de bijbehorende stukken kunnen van 1 juni 2017 tot en met 14 juli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14 juli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30 mei 2017 - zaaknummer OLO-267664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676643 – Albert Schweitzerstraat 23 in Lichtenvoo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89</meta:user-defined>
    <meta:user-defined meta:name="OVERHEIDop.PrbID/DC.identifier">prb-2017-2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PG 23</meta:user-defined>
    <meta:user-defined meta:name="OVERHEIDop.woonplaats">Lichtenvoorde</meta:user-defined>
    <meta:user-defined meta:name="OVERHEIDop.straatnaam">Albert Schweitz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2558</meta:user-defined>
    <meta:user-defined meta:name="OVERHEID.EPSG28992/DC.spatial">237585 446092</meta:user-defined>
    <meta:user-defined meta:name="OVERHEIDop.versieInformatie"/>
  </office:meta>
</office:document-meta>
</file>