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Snijdelwijklaan 4E  te Boskoop, locatiecode ZH048412362</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heeft namens Gedeputeerde Staten van Zuid-Holland op 10 mei 2017 een melding op grond van de Wet bodembescherming ontvangen. De melding is geregistreerd onder kenmerk 2017113783. De melding betreft het voornemen een sanering uit te voeren overeenkomstig het Besluit uniforme saneringen (Bus) op de locatie Snijdelwijklaan 4E te Boskoop.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common-al">
            <text:span text:style-name="nadrukvet">Procedure</text:span>
          </text:p>
            <text:p text:style-name="last-al">Deze mededeling is geen beschikking in de zin van de Algemene wet bestuursrecht; zodoende is geen inspraak, bezwaar en/of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88</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88</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88</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Snijdelwijklaan 4E  te Boskoop, locatiecode ZH048412362</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1</meta:user-defined>
    <meta:user-defined meta:name="OVERHEIDop.publicationIssue">2388</meta:user-defined>
    <meta:user-defined meta:name="OVERHEIDop.PrbID/DC.identifier">prb-2017-238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71SX 4e</meta:user-defined>
    <meta:user-defined meta:name="OVERHEID.PostcodeHuisnummer/OVERHEIDop.postcodeHuisnummer">2771</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4087.83 453579.06</meta:user-defined>
    <meta:user-defined meta:name="OVERHEID.EPSG28992/DC.spatial">103855.32 453488.27</meta:user-defined>
    <meta:user-defined meta:name="OVERHEIDop.versieInformatie"/>
  </office:meta>
</office:document-meta>
</file>