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ortenhoevendijk 17a te Lex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veehouderij en het uitbreiden van de dieraantallen. De locatie betreft <text:span text:style-name="nadrukvet">Kortenhoevendijk 17A, 4128 LZ te Lexmond</text:span>.</text:p>
            <text:p text:style-name="common-al">
            <text:span text:style-name="nadrukvet">Beroep en inzage</text:span>
          </text:p>
            <text:p text:style-name="common-al">De beschikking en de relevante documenten liggen vanaf 9 juni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70958</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de gemeente Zederi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84</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84</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84</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Kortenhoevendijk 17a te Lexmo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08</meta:user-defined>
    <meta:user-defined meta:name="OVERHEIDop.publicationIssue">2384</meta:user-defined>
    <meta:user-defined meta:name="OVERHEIDop.PrbID/DC.identifier">prb-2017-238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128LZ 17a</meta:user-defined>
    <meta:user-defined meta:name="OVERHEIDop.woonplaats">Lexmond</meta:user-defined>
    <meta:user-defined meta:name="OVERHEIDop.straatnaam">Kortenhoevendijk</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31747 442849</meta:user-defined>
    <meta:user-defined meta:name="OVERHEIDop.versieInformatie"/>
  </office:meta>
</office:document-meta>
</file>