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Kweldamweg 8a te Molenaars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uitbreiden van een bestaand bedrijf en het uitbreiden van de dieraantallen. De locatie betreft <text:span text:style-name="nadrukvet">Kweldamweg 8a, 2973 LA te Molenaarsgraaf</text:span>.</text:p>
            <text:p text:style-name="common-al">
            <text:span text:style-name="nadrukvet">Beroep en inzage</text:span>
          </text:p>
            <text:p text:style-name="common-al">De beschikking en de relevante documenten liggen vanaf 9 juni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72372</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de gemeente Molen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83</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83</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83</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Kweldamweg 8a te Molenaarsgraaf</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08</meta:user-defined>
    <meta:user-defined meta:name="OVERHEIDop.publicationIssue">2383</meta:user-defined>
    <meta:user-defined meta:name="OVERHEIDop.PrbID/DC.identifier">prb-2017-238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73LA 8a</meta:user-defined>
    <meta:user-defined meta:name="OVERHEIDop.woonplaats">Molenaarsgraaf</meta:user-defined>
    <meta:user-defined meta:name="OVERHEIDop.straatnaam">Kweldam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5335 430466</meta:user-defined>
    <meta:user-defined meta:name="OVERHEIDop.versieInformatie"/>
  </office:meta>
</office:document-meta>
</file>