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roekseweg 94 te Am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Broekseweg 94, 4233 CZ te Ameide</text:span>.</text:p>
            <text:p text:style-name="common-al">
            <text:span text:style-name="nadrukvet">Beroep en inzage</text:span>
          </text:p>
            <text:p text:style-name="common-al">De beschikking en de relevante documenten liggen vanaf 9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40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8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8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roekseweg 94 te Amei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8</meta:user-defined>
    <meta:user-defined meta:name="OVERHEIDop.publicationIssue">2382</meta:user-defined>
    <meta:user-defined meta:name="OVERHEIDop.PrbID/DC.identifier">prb-2017-23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33CZ 94</meta:user-defined>
    <meta:user-defined meta:name="OVERHEIDop.woonplaats">Ameide</meta:user-defined>
    <meta:user-defined meta:name="OVERHEIDop.straatnaam">Broek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6084 439186</meta:user-defined>
    <meta:user-defined meta:name="OVERHEIDop.versieInformatie"/>
  </office:meta>
</office:document-meta>
</file>