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rederustlaan 10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mei 2017 een aanvraag om vergunning is ontvangen voor het wijzigen van de op 22 oktober 2013, ODH-2013-00005124, verleende vergunning. De locatie betreft<text:span text:style-name="nadrukvet"> Vrederustlaan 10, 2645 AW te Delfgauw </text:span>(zaaknummer 004859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Vrederustlaan 10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2380</meta:user-defined>
    <meta:user-defined meta:name="OVERHEIDop.PrbID/DC.identifier">prb-2017-23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45AW 10</meta:user-defined>
    <meta:user-defined meta:name="OVERHEIDop.woonplaats">Delfgauw</meta:user-defined>
    <meta:user-defined meta:name="OVERHEIDop.straatnaam">Vrederust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217 448240</meta:user-defined>
    <meta:user-defined meta:name="OVERHEIDop.versieInformatie"/>
  </office:meta>
</office:document-meta>
</file>