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orpsstraat 55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zij met het evaluatieverslagvoor de locatie Dorpsstraat 55 te Koudekerk aan den Rijn hebben ingestemd.</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091034.</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31 mei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7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7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7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Dorpsstraat 55  te Koudekerk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7</meta:user-defined>
    <meta:user-defined meta:name="OVERHEIDop.publicationIssue">2379</meta:user-defined>
    <meta:user-defined meta:name="OVERHEIDop.PrbID/DC.identifier">prb-2017-237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96HD 55</meta:user-defined>
    <meta:user-defined meta:name="OVERHEID.PostcodeHuisnummer/OVERHEIDop.postcodeHuisnummer">2396HD 55a</meta:user-defined>
    <meta:user-defined meta:name="OVERHEID.PostcodeHuisnummer/OVERHEIDop.postcodeHuisnummer">2396HD 5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0516 460746</meta:user-defined>
    <meta:user-defined meta:name="OVERHEID.EPSG28992/DC.spatial">100513.76 460763.75</meta:user-defined>
    <meta:user-defined meta:name="OVERHEID.EPSG28992/DC.spatial">100495.47 460770.53</meta:user-defined>
    <meta:user-defined meta:name="OVERHEIDop.versieInformatie"/>
  </office:meta>
</office:document-meta>
</file>