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om een vergunning ingevolge de Wet algemene bepalingen omgevingsrecht (Wabo) heeft ontvangen van Handelmaatschappij A. Smit &amp; Zoon B.V. voor het plaatsen van een nieuwe reactor ten behoeve van het uitbreiden van de fenol-capacitei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aanvraag: 16 mei 2017</text:p>
            <text:p text:style-name="common-al">Locatie: Neonweg 41, Amersfoort</text:p>
            <text:p text:style-name="common-al">Zaaknummer: 4017106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7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een aanvraag om een vergunning ingevolge de Wet algemene bepalingen omgevingsrecht (Wabo) heeft ontvangen van Handelmaatschappij A. Smit &amp; Zoon B.V. voor het plaatsen van een nieuwe reactor ten behoeve van het uitbreiden van de fenol-capaciteit 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2376</meta:user-defined>
    <meta:user-defined meta:name="OVERHEIDop.PrbID/DC.identifier">prb-2017-23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812RG 41</meta:user-defined>
    <meta:user-defined meta:name="OVERHEIDop.woonplaats">Amersfoort</meta:user-defined>
    <meta:user-defined meta:name="OVERHEIDop.straatnaam">Neonweg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2705 465057</meta:user-defined>
    <meta:user-defined meta:name="OVERHEID.EPSG28992/DC.spatial">138983 456215</meta:user-defined>
    <meta:user-defined meta:name="OVERHEIDop.versieInformatie"/>
  </office:meta>
</office:document-meta>
</file>