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1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14-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14-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Besluit van gedeputeerde staten van 23 mei 2017, PZH-2017-590530422, tot vaststelling van het openstellingsbesluit 2018 voor de Subsidieregeling natuur- en landschapsbeheer Zuid-Holland 2016 voor het onderdeel Agrarisch Natuurbeheer (Citeertitel Openstellingsbesluit SNL, onderdeel Agrarisch Natuurbeheer 2018)</text:p>
      <text:section text:name="regeling_id1-3-2" text:style-name="regeling">
        <text:section text:name="aanhef_id1-3-2-1" text:style-name="aanhef">
          <text:section text:name="preambule_id1-3-2-1-1" text:style-name="preambule">
            <text:p text:style-name="al"/>
            <text:p text:style-name="al">Gedeputeerde staten van de Provincie Zuid-Holland,</text:p>
            <text:p text:style-name="al"/>
            <text:p text:style-name="al">Gelet op artikel 5, tweede lid, van de Algemene subsidieverordening Zuid-Holland 2013 en artikel 1.2 van de Subsidieregeling natuur- en landschapsbeheer Zuid-Holland 2016;</text:p>
            <text:p text:style-name="al"/>
            <text:p text:style-name="al">Besluiten:</text:p>
            <text:p text:style-name="al"/>
            <text:p text:style-name="al">vast te stellen:</text:p>
            <text:p text:style-name="al"/>
            <text:p text:style-name="al">Openstellingsbesluit SNL, onderdeel Agrarisch Natuurbeheer 2018</text:p>
          </text:section>
        </text:section>
        <text:section text:name="regeling-tekst_id1-3-2-2" text:style-name="regeling-tekst">
          <text:section text:name="hoofdstuk_id1-3-2-2-1" text:style-name="hoofdstuk">
            <text:p text:style-name="artikel_kop_titel"><text:span text:style-name="label">Hoofdstuk 2 Agrarisch natuur- en landschapsbeheer</text:span> </text:p>
            <text:section text:name="paragraaf_id1-3-2-2-1-2" text:style-name="paragraaf">
              <text:p text:style-name="paragraaf_kop"/>
            </text:section>
            <text:section text:name="paragraaf_id1-3-2-2-1-3" text:style-name="paragraaf">
              <text:p text:style-name="paragraaf_kop"><text:span text:style-name="label">Paragraaf </text:span> <text:span text:style-name="nr">1</text:span>  Agrarisch natuur- en landschapsbeheer onder de SNL2016</text:p>
              <text:section text:name="artikel_id1-3-2-2-1-3-2" text:style-name="artikel">
                <text:p text:style-name="artikel_kop_titel"><text:span text:style-name="artikel_kop_label">Artikel</text:span> <text:span text:style-name="artikel_kop_nr">2</text:span> Subsidieplafond</text:p>
                <text:p text:style-name="al">Het subsidieplafond voor aanvragen als bedoeld in artikel 3.14 van de SNL2016 bedraagt voor:</text:p>
                <text:list text:style-name="id1-3-2-2-1-3-2-3">
                  <text:list-item text:style-override="id1-3-2-2-1-3-2-3-1">
                    <text:number>a.</text:number>
                    <text:p text:style-name="al">open Akkerland: € 1,- ;</text:p>
                  </text:list-item>
                  <text:list-item text:style-override="id1-3-2-2-1-3-2-3-2">
                    <text:number>b.</text:number>
                    <text:p text:style-name="al">open Grasland:</text:p>
                  </text:list-item>
                </text:list>
                <text:p text:style-name="al"> 1° voor het deelgebied 25 Rijn, Vecht en Venen zoals is aangegeven op de kaart in bijlage 1 behorende bij dit besluit: € 0,-;</text:p>
                <text:p text:style-name="al"> 2° voor het deelgebied 26 Lopikerwaard zoals is aangegeven op de kaart in bijlage 1 behorende bij dit besluit: € 5.000,-;</text:p>
                <text:p text:style-name="al"> 3° voor het deelgebied 27 Rijn &amp; Gouwe Wiericke zoals is aangegeven op de kaart in bijlage 1 behorende bij dit besluit: € 750,-;</text:p>
                <text:p text:style-name="al"> 4° voor het deelgebied 28 De Groene Klaver zoals is aangegeven op de kaart in bijlage 1 behorende bij dit besluit: € 11.250,-;</text:p>
                <text:p text:style-name="al"> 5° voor het deelgebied 29 De Hollandse Venen zoals is aangegeven op de kaart in bijlage 1 behorende bij dit besluit: € 0,-;</text:p>
                <text:p text:style-name="al"> 6° voor het deelgebied 30 Krimpenerwaard zoals is aangegeven op de kaart in bijlage 1 behorende bij dit besluit: € 37.500,-;</text:p>
                <text:p text:style-name="al"> 7° voor het deelgebied 31 Alblaserwaard Vijfheerenlanden zoals is aangegeven op de kaart in bijlage 1 behorende bij dit besluit: € 75.000,-;</text:p>
                <text:p text:style-name="al"> 8° voor het deelgebied 32 Hoekse Waard zoals is aangegeven op de kaart in bijlage 1 behorende bij dit besluit: € 0,-;</text:p>
                <text:p text:style-name="al"> 9° voor het deelgebied 33 Zuid-Hollandse Eilanden zoals is aangegeven op de kaart in bijlage 1 behorende bij dit besluit: € 0,-;</text:p>
                <text:p text:style-name="al"> 10° voor het deelgebied 34 Vockesteart zoals is aangegeven op de kaart in bijlage 1 behorende bij dit besluit: € 0,-;</text:p>
                <text:list text:style-name="id1-3-2-2-1-3-2-14">
                  <text:list-item text:style-override="id1-3-2-2-1-3-2-14-1">
                    <text:number>c.</text:number>
                    <text:p text:style-name="al"> Natte Dooradering: € 1,- ;</text:p>
                  </text:list-item>
                  <text:list-item text:style-override="id1-3-2-2-1-3-2-14-2">
                    <text:number>d.</text:number>
                    <text:p text:style-name="al"> Droge Dooradering: € 1,- ;</text:p>
                  </text:list-item>
                  <text:list-item text:style-override="id1-3-2-2-1-3-2-14-3">
                    <text:number>e.</text:number>
                    <text:p text:style-name="al"> Water: € 1,-.</text:p>
                  </text:list-item>
                </text:list>
              </text:section>
              <text:section text:name="artikel_id1-3-2-2-1-3-3" text:style-name="artikel">
                <text:p text:style-name="artikel_kop_titel"><text:span text:style-name="artikel_kop_label">Artikel</text:span> <text:span text:style-name="artikel_kop_nr">3</text:span> Aanvraagperiode </text:p>
                <text:p text:style-name="al">In afwijking van artikel 26, eerste lid, van de Asv wordt subsidie als bedoeld in artikel 3.14 van de SNL2016 aangevraagd van 18 september 2017 tot en met 30 september 2017.</text:p>
                <text:p text:style-name="al"/>
              </text:section>
              <text:section text:name="artikel_id1-3-2-2-1-3-4" text:style-name="artikel">
                <text:p text:style-name="artikel_kop_titel"><text:span text:style-name="artikel_kop_label">Artikel</text:span> <text:span text:style-name="artikel_kop_nr">4</text:span> Loket voor indiening</text:p>
                <text:p text:style-name="al">Subsidie als bedoeld in artikel 3.14 van de SNL2016 wordt aangevraagd bij de Provincie Zuid-Holland, Postbus 90602, 2509LP Den Haag.</text:p>
                <text:p text:style-name="al"/>
              </text:section>
            </text:section>
            <text:p text:style-name="hoofdstuk_bottom"/>
          </text:section>
          <text:section text:name="hoofdstuk_id1-3-2-2-2" text:style-name="hoofdstuk">
            <text:p text:style-name="hoofdstuk_kop"><text:span text:style-name="label">Hoofdstuk</text:span> <text:span text:style-name="nr">3</text:span> Voorbehouden</text:p>
            <text:section text:name="artikel_id1-3-2-2-2-2" text:style-name="artikel">
              <text:p text:style-name="artikel_kop_titel"><text:span text:style-name="artikel_kop_label">Artikel</text:span> <text:span text:style-name="artikel_kop_nr">5</text:span> Voorbehoud goedkeuring Europese Commissie en Minister van Economische Zaken</text:p>
              <text:p text:style-name="al">Subsidies op grond van dit besluit worden uitsluitend verleend indien zij door de Europese Commissie en de Minister van Economische zaken zijn goedgekeurd.</text:p>
              <text:p text:style-name="al"/>
            </text:section>
            <text:section text:name="artikel_id1-3-2-2-2-3" text:style-name="artikel">
              <text:p text:style-name="artikel_kop_titel"><text:span text:style-name="artikel_kop_label">Artikel</text:span> <text:span text:style-name="artikel_kop_nr">6</text:span> Voorbehoud beschikbaargestelde gelden door Provinciale Staten van Zuid-Holland</text:p>
              <text:p text:style-name="al">De subsidieplafonds genoemd in artikel 2 kunnen worden verlaagd indien Provinciale Staten niet voldoende gelden ter beschikking stellen. Deze eventuele latere verlaging van een subsidieplafond geldt ook voor reeds ingediende aanvragen. Een subsidie wordt dan geweigerd voor zover door verstrekking van de subsidie het dan lagere subsidieplafond zou worden overschreden.</text:p>
              <text:p text:style-name="al"/>
            </text:section>
            <text:p text:style-name="hoofdstuk_bottom"/>
          </text:section>
          <text:section text:name="hoofdstuk_id1-3-2-2-3" text:style-name="hoofdstuk">
            <text:p text:style-name="hoofdstuk_kop"><text:span text:style-name="label">Hoofdstuk</text:span> <text:span text:style-name="nr">4</text:span> Slotbepalingen</text:p>
            <text:section text:name="artikel_id1-3-2-2-3-2" text:style-name="artikel">
              <text:p text:style-name="artikel_kop_titel"><text:span text:style-name="artikel_kop_label">Artikel</text:span> <text:span text:style-name="artikel_kop_nr">7</text:span> Inwerkingtreding</text:p>
              <text:p text:style-name="al">Dit besluit treedt in werking met ingang van de dag na de datum van uitgifte van het Provinciaal Blad waarin dit besluit wordt geplaatst.</text:p>
              <text:p text:style-name="al"/>
            </text:section>
            <text:section text:name="artikel_id1-3-2-2-3-3" text:style-name="artikel">
              <text:p text:style-name="artikel_kop_titel"><text:span text:style-name="artikel_kop_label">Artikel</text:span> <text:span text:style-name="artikel_kop_nr">8</text:span> Citeertitel</text:p>
              <text:p text:style-name="al">Dit besluit wordt aangehaald als: Openstellingsbesluit SNL, onderdeel Agrarisch Natuurbeheer 2018.</text:p>
              <text:p text:style-name="al"/>
            </text:section>
            <text:p text:style-name="hoofdstuk_bottom"/>
          </text:section>
        </text:section>
        <text:section text:name="regeling-sluiting_id1-3-2-3" text:style-name="regeling-sluiting">
          <text:section text:name="ondertekening_id1-3-2-3-1">
            <text:p><text:span text:style-name="functie">Den Haag, 23 mei 2017, </text:span></text:p>
            <text:p><text:span text:style-name="functie">Gedeputeerde staten van Zuid-Holland </text:span></text:p>
            <text:p><text:span text:style-name="functie">drs J.H. de Baas, secretaris </text:span></text:p>
            <text:p><text:span text:style-name="functie">drs J. Smit,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375</text:span><text:line-break/><text:date style:data-style-name="dag" text:fixed="true" text:date-value="2017-05-31"/><text:line-break/><text:date style:data-style-name="jaar" text:fixed="true" text:date-value="2017-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375</text:span><text:date style:data-style-name="nicedate" text:fixed="true" text:date-value="2017-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375</text:span><text:date style:data-style-name="nicedate" text:fixed="true" text:date-value="2017-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23 mei 2017, PZH-2017-590530422, tot vaststelling van het openstellingsbesluit 2018 voor de Subsidieregeling natuur- en landschapsbeheer Zuid-Holland 2016 voor het onderdeel Agrarisch Natuurbeheer (Citeertitel Openstellingsbesluit SNL, onderdeel Agrarisch Natuurbeheer 2018)</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5-31</meta:user-defined>
    <meta:user-defined meta:name="OVERHEIDop.publicationIssue">2375</meta:user-defined>
    <meta:user-defined meta:name="OVERHEIDop.PrbID/DC.identifier">prb-2017-2375</meta:user-defined>
    <meta:user-defined meta:name="OVERHEID.TaxonomieBeleidsagenda/OVERHEID.category">Natuur en milieu | Organisatie en beleid</meta:user-defined>
    <meta:user-defined meta:name="OVERHEID.Provincie/DC.spatial">Zuid-Holland</meta:user-defined>
    <meta:user-defined meta:name="OVERHEID.Organisatietype/OVERHEID.organisationType">provincie</meta:user-defined>
    <meta:user-defined meta:name="OVERHEID.Informatietype/DC.type">officiële publicatie</meta:user-defined>
    <meta:user-defined meta:name="OVERHEID.Provincie/DC.creator">Zuid-Holland</meta:user-defined>
    <dc:language>nl</dc:language>
    <meta:user-defined meta:name="OVERHEID.PostcodeHuisnummer/OVERHEIDop.postcodeHuisnummer">2596AW 1</meta:user-defined>
    <meta:user-defined meta:name="OVERHEIDop.woonplaats">'s-Gravenhage</meta:user-defined>
    <meta:user-defined meta:name="OVERHEIDop.straatnaam">Zuid-Hollandplein</meta:user-defined>
    <meta:user-defined meta:name="OVERHEIDgvop.Informatietype/DC.type">Overige besluiten van algemene strekking</meta:user-defined>
    <meta:user-defined meta:name="OVERHEID.Provincie/DCTERMS.publisher">Zuid-Holland</meta:user-defined>
    <meta:user-defined meta:name="OVERHEID.Provincie/OVERHEID.authority">Zuid-Holland</meta:user-defined>
    <meta:user-defined meta:name="OVERHEIDop.externeBijlage">Bijlage 1 bij Openstellingsbesluit 2018 SNL|exb-2017-22389</meta:user-defined>
    <meta:user-defined meta:name="OVERHEID.EPSG28992/DC.spatial">81626 456030</meta:user-defined>
    <meta:user-defined meta:name="OVERHEIDop.versieInformatie"/>
  </office:meta>
</office:document-meta>
</file>