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e Bree 26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zij met het evaluatieverslag, inclusief de nazorgbepalingen voor de locatie De Bree 26 te Nieuwerbrug aan den Rijn hebben ingestemd.</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087562.</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30 mei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7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7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7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De Bree 26  te Nieuwerbrug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1</meta:user-defined>
    <meta:user-defined meta:name="OVERHEIDop.publicationIssue">2373</meta:user-defined>
    <meta:user-defined meta:name="OVERHEIDop.PrbID/DC.identifier">prb-2017-237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5BG 2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6398.85 455199</meta:user-defined>
    <meta:user-defined meta:name="OVERHEIDop.versieInformatie"/>
  </office:meta>
</office:document-meta>
</file>