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Stichting Katholieke Universiteit - van Schaeck Mathonsingel 10 te Nijmegen – OLO 2992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artikel 1.26 van het Bouwbesluit) </text:p>
            <text:p text:style-name="tussenkopcur">Gedeputeerde Staten van Gelderland maken bekend dat zij op 23 mei 2017 een melding hebben ontvangen en beoordeeld.</text:p>
            <text:p text:style-name="tussenkopcur"/>
            <text:p text:style-name="tussenkopcur">Aan : Stichting Katholieke Universiteit</text:p>
            <text:p text:style-name="tussenkopcur">Locatie : van Schaeck Mathonsingel 10 te Nijmegen</text:p>
            <text:p text:style-name="tussenkopcur">Voor : saneren van asbest in de barruimte van de kelder</text:p>
            <text:p text:style-name="tussenkopcur">Zaaknummer ODRN : W.Z17.104069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Stichting Katholieke Universiteit - van Schaeck Mathonsingel 10 te Nijmegen – OLO 299290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2372</meta:user-defined>
    <meta:user-defined meta:name="OVERHEIDop.PrbID/DC.identifier">prb-2017-23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12AP 10</meta:user-defined>
    <meta:user-defined meta:name="OVERHEIDop.woonplaats">Nijmegen</meta:user-defined>
    <meta:user-defined meta:name="OVERHEIDop.straatnaam">Van Schaeck Mathonsingel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322 428328</meta:user-defined>
    <meta:user-defined meta:name="OVERHEIDop.versieInformatie"/>
  </office:meta>
</office:document-meta>
</file>