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Stichting Katholieke Universiteit - Heyendaalseweg 137 te Nijmegen – OLO 299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24 mei 2017 een melding hebben ontvangen en beoordeeld.</text:p>
            <text:p text:style-name="tussenkopcur"/>
            <text:p text:style-name="tussenkopcur">Aan : Stichting Katholieke Universiteit</text:p>
            <text:p text:style-name="tussenkopcur">Locatie : Heyendaalseweg 137 te Nijmegen</text:p>
            <text:p text:style-name="tussenkopcur">Voor : saneren van asbest in de kelder van het linnaeusgebouw</text:p>
            <text:p text:style-name="tussenkopcur">Zaaknummer ODRN : W.Z17.104080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Stichting Katholieke Universiteit - Heyendaalseweg 137 te Nijmegen – OLO 29958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2371</meta:user-defined>
    <meta:user-defined meta:name="OVERHEIDop.PrbID/DC.identifier">prb-2017-2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AJ 137</meta:user-defined>
    <meta:user-defined meta:name="OVERHEIDop.woonplaats">Nijmegen</meta:user-defined>
    <meta:user-defined meta:name="OVERHEIDop.straatnaam">Heyendaal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8104 426153</meta:user-defined>
    <meta:user-defined meta:name="OVERHEIDop.versieInformatie"/>
  </office:meta>
</office:document-meta>
</file>