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Oud-Bodegraafseweg 78  t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Oud-Bodegraafseweg 78 te Bodegraven is besloten datwordt ingestemd met de uitgevoerde sanering en het behaalde saneringsresultaat zoals verwoord in het evaluatieverslag.</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69795.</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7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Oud-Bodegraafseweg 78  te Bodegra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70</meta:user-defined>
    <meta:user-defined meta:name="OVERHEIDop.PrbID/DC.identifier">prb-2017-23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 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659.69 454937.7</meta:user-defined>
    <meta:user-defined meta:name="OVERHEIDop.versieInformatie"/>
  </office:meta>
</office:document-meta>
</file>