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Molenpad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Molenpad te Gouda is besloten datsprake is van een geval van ernstige bodemverontreiniging, waarbij geen sprake is van zodanige risico's voor mens, plant en dier, dat spoedige sanering noodzakelijk is.</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118508.</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verzending van het besluit d.d. 23 mei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6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6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6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Molenpad te Goud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31</meta:user-defined>
    <meta:user-defined meta:name="OVERHEIDop.publicationIssue">2367</meta:user-defined>
    <meta:user-defined meta:name="OVERHEIDop.PrbID/DC.identifier">prb-2017-236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265.22 448476.42</meta:user-defined>
    <meta:user-defined meta:name="OVERHEIDop.versieInformatie"/>
  </office:meta>
</office:document-meta>
</file>