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Maschem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mei 2017 een aanvraag voor een omgevingsvergunning, waarbij de reguliere voorbereidingsprocedure van toepassing is, hebben ontvangen van Maschem B.V.. De aanvraag heeft betrekking op een additionele nabewerkingstap in bestaande nabewerkingsinstallatie. Deze aanvraag ligt niet ter inzage, maar kan op verzoek wel worden ingezien. Als een bezwaarschrift wordt overwogen, moet eerst het besluit op de aanvraag worden afgewacht.</text:p>
            <text:p text:style-name="common-al"/>
            <text:p text:style-name="common-al">Voor nadere informatie kunt u zich wenden tot de heer D. van Bloppoel, tel. 06 5120 4844 van RUD Zeeland. De aanvraag staat geregistreerd onder nummer W-AOV17030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6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Maschem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66</meta:user-defined>
    <meta:user-defined meta:name="OVERHEIDop.PrbID/DC.identifier">prb-2017-23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