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sbesluit reguliere omgevingsvergunning COROOS Conser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5 april 2017 een aanvraag om vergunning Wet algemene bepalingen omgevingsrecht van COROOS Conserven B.V. ontvangen. Gedeputeerde staten van Zeeland hebben besloten de beslistermijn van deze procedures te verlengen met 6 weken. Voor verdere informatie kunt u zich wenden tot de heer A.C. Cuperus, tel. +31 (0)6 512003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sbesluit reguliere omgevingsvergunning 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2365</meta:user-defined>
    <meta:user-defined meta:name="OVERHEIDop.PrbID/DC.identifier">prb-2017-23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21JG 1 005</meta:user-defined>
    <meta:user-defined meta:name="OVERHEIDop.woonplaats">Kapelle</meta:user-defined>
    <meta:user-defined meta:name="OVERHEIDop.straatnaam">Midden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6614 388157</meta:user-defined>
    <meta:user-defined meta:name="OVERHEIDop.versieInformatie"/>
  </office:meta>
</office:document-meta>
</file>