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maken bekend dat zij op 24 april 2017 een aanvraag voor een omgevingsvergunning, waarbij de reguliere voorbereidingsprocedure van toepassing is, hebben ontvangen van Yara Sluiskil B.V.. De aanvraag heeft betrekking op het installeren van IBA’s voor het lozen van gezuiverd huishoudelijk afvalwater.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31 (0)6 51202165 van RUD Zeeland. De aanvraag staat geregistreerd onder nummer W-AOV17027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36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36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31</meta:user-defined>
    <meta:user-defined meta:name="OVERHEIDop.publicationIssue">2364</meta:user-defined>
    <meta:user-defined meta:name="OVERHEIDop.PrbID/DC.identifier">prb-2017-23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3</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