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Aziëlaan en omgeving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renovatiewerkzaamheden aan flatgebouwen gelegen aan de Aziëlaan en omgeving te Utrecht. Aan de ontheffing zijn voorschriften verbonden ter bescherming van de gewone dwergvleermuis.</text:p>
            <text:p text:style-name="common-al">
            <text:span text:style-name="nadrukvet">Waar en wanneer kunt u de stukken inzien?</text:span>
          </text:p>
            <text:p text:style-name="common-al">U kunt de beschikking en de daarbij behorende stukken inzien vanaf <text:span text:style-name="nadrukvet">woensdag 31 mei 2017 tot en met dinsdag 11 juli 2017</text:span>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text:span text:style-name="nadrukvet">dinsdag 11 juli 2017</text:span>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Aziëlaan en omgeving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63</meta:user-defined>
    <meta:user-defined meta:name="OVERHEIDop.PrbID/DC.identifier">prb-2017-2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6</meta:user-defined>
    <meta:user-defined meta:name="OVERHEIDop.woonplaats">Utrecht</meta:user-defined>
    <meta:user-defined meta:name="OVERHEIDop.straatnaam">Azië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wergvleermuis Azielaan Utrecht|exb-2017-22267</meta:user-defined>
    <meta:user-defined meta:name="OVERHEID.EPSG28992/DC.spatial">135598 453096</meta:user-defined>
    <meta:user-defined meta:name="OVERHEIDop.versieInformatie"/>
  </office:meta>
</office:document-meta>
</file>