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algemene bepalingen omgevingsrecht omgevingsvergunning milieuneutrale verandering Waddinxveense Groenrecycling Wagro B.V., Tweede Bloksweg 54 B te Waddinx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 </text:span>
          </text:p>
            <text:p text:style-name="common-al">De Omgevingsdienst Midden-Holland (ODMH) maakt namens Gedeputeerde Staten van Zuid-Holland bekend dat zij hebben besloten de volgende vergunning te verlenen aan           Waddinxveense Groenrecycling Wagro B.V. in verband met uitruilen van capaciteiten vergunde afvalstromen op de locatie Tweede Bloksweg 54 B, 2742 KK Waddinxveen. </text:p>
            <text:p text:style-name="common-al"/>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 50 000). Dit besluit is geregistreerd onder kenmerk 2017108955.</text:p>
            <text:p text:style-name="common-al"/>
            <text:p text:style-name="common-al">
            <text:span text:style-name="nadrukvet">Bezwaar</text:span>
          </text:p>
            <text:p text:style-name="common-al">Op grond van de Algemene wet bestuursrecht kan door de belanghebbende(n) een gemotiveerd bezwaarschrift worden ingediend tegen dit besluit. Dit moet geschieden binnen zes weken na verzending van het besluit d.d. 30 mei 2017 onder vermelding van "Awb-bezwaar" in de linkerbovenhoek van de enveloppe en het bezwaarschrift. Dit bezwaar dient te worden gericht aan Gedeputeerde Staten van Zuid-Holland, t.a.v. secretariaat bezwarencommissie, Postbus 90602, 2509 LP Den Haag.</text:p>
            <text:p text:style-name="common-al"/>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 </text:p>
            <text:p text:style-name="common-al"/>
            <text:p text:style-name="common-al">U kunt een voorlopige voorziening ook digitaal aanvrager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algemene bepalingen omgevingsrecht omgevingsvergunning milieuneutrale verandering Waddinxveense Groenrecycling Wagro B.V., Tweede Bloksweg 54 B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362</meta:user-defined>
    <meta:user-defined meta:name="OVERHEIDop.PrbID/DC.identifier">prb-2017-2362</meta:user-defined>
    <meta:user-defined meta:name="OVERHEID.TaxonomieBeleidsagenda/OVERHEID.category">Natuur en milieu | Organisatie en beleid</meta:user-defined>
    <meta:user-defined meta:name="OVERHEIDop.referentienummer">201710895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K 54b</meta:user-defined>
    <meta:user-defined meta:name="OVERHEIDop.woonplaats">Waddinxveen</meta:user-defined>
    <meta:user-defined meta:name="OVERHEIDop.straatnaam">Tweede Blok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49 448894</meta:user-defined>
    <meta:user-defined meta:name="OVERHEIDop.versieInformatie"/>
  </office:meta>
</office:document-meta>
</file>