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Molenkade 1 te Groot-Am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en de artikelen artikel 14 en 15 van het Besluit Uniforme Saneringen heeft ingestemd met de resultaten van de sanering van de locatie Molenkade 1 te Groot-Ammers (gemeente Molenwaard). </text:p>
            <text:p text:style-name="common-al">Deze locatie is geregistreerd onder zaaknummer Z-17-31724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31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Molenkade 1 te Groot-A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60</meta:user-defined>
    <meta:user-defined meta:name="OVERHEIDop.PrbID/DC.identifier">prb-2017-2360</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7-317247</meta:user-defined>
    <meta:user-defined meta:name="DCTERMS.abstract">Inzake instemming met de resultaten van de sanering van de locatie Molenkade 1 te Groot-Ammer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4LB 1a</meta:user-defined>
    <meta:user-defined meta:name="OVERHEIDop.woonplaats">Groot-Ammers</meta:user-defined>
    <meta:user-defined meta:name="OVERHEIDop.straatnaam">Molenka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6098 436897</meta:user-defined>
    <meta:user-defined meta:name="OVERHEIDop.versieInformatie"/>
  </office:meta>
</office:document-meta>
</file>