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747313 – Lorentzstraat 5 te Harderwij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Waterschap Vallei en Veluwe</text:p>
            <text:p text:style-name="tussenkopcur">Locatie: Lorentzstraat 5 te Harderwijk</text:p>
            <text:p text:style-name="tussenkopcur">Omschrijving: wijzigen van mestvergisting</text:p>
            <text:p text:style-name="tussenkopcur">Datum ontvangst: 13 januar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747313 – Lorentzstraat 5 te Harder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0</meta:user-defined>
    <meta:user-defined meta:name="OVERHEIDop.publicationIssue">236</meta:user-defined>
    <meta:user-defined meta:name="OVERHEIDop.PrbID/DC.identifier">prb-2017-2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AV 5</meta:user-defined>
    <meta:user-defined meta:name="OVERHEIDop.woonplaats">Harderwijk</meta:user-defined>
    <meta:user-defined meta:name="OVERHEIDop.straatnaam">Lorentz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876 485521</meta:user-defined>
    <meta:user-defined meta:name="OVERHEIDop.versieInformatie"/>
  </office:meta>
</office:document-meta>
</file>