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De Haven 2 te Groot-Ammers</text:p>
      <text:section text:name="zakelijke-mededeling_id1-3-2" text:style-name="zakelijke-mededeling">
        <text:section text:name="zakelijke-mededeling-tekst_id1-3-2-1" text:style-name="zakelijke-mededeling-tekst">
          <text:section text:name="tekst_id1-3-2-1-1" text:style-name="tekst">
            <text:p text:style-name="common-al">Z-16-308664</text:p>
            <text:p text:style-name="common-al">Kennisgeving beschikking</text:p>
            <text:p text:style-name="common-al">Wet algemene bepalingen omgevingsrecht</text:p>
            <text:p text:style-name="common-al">Uitgebreide procedure</text:p>
            <text:p text:style-name="common-al"/>
            <text:p text:style-name="common-al">De Omgevingsdienst Zuid-Holland Zuid maakt namens de Gedeputeerde Staten van Zuid-Holland bekend dat zij in het kader van de Wet algemene bepalingen omgevingsrecht hebben besloten een omgevingsvergunning aan Den Hartog B.V. te verlenen. De aanvraag voor de omgevingsvergunning is ontvangen op 9 augustus 2016.De aanvraag betreft het uitbreiden van de inrichting met een container met pompinstallatie ten behoeve van het regulier laden van schepen. In de vigerende vergunning is enkel het incidenteel laden van schepen toegestaan. Daarnaast wordt de jaarlijkse doorzet van brandstoffen uitgebreid en wordt tank 8 in gebruik genomen voor de opslag van Fame en/of een mengsel van Fame &amp; diesel in plaats van alleen diesel zoals reeds is vergund. De inrichting is gelegen aan De Haven 2 te Groot-Ammers.</text:p>
            <text:p text:style-name="common-al"/>
            <text:p text:style-name="common-al">De beschikking en andere ter zake zijnde stukken liggen van 2 juni 2017 tot en met 15 juli 2017 ter inzage:- bij de Omgevingsdienst Zuid-Holland Zuid, op elke werkdag van 08:00 uur - 16:00 uur,   Johan de Wittstraat 140 te Dordrecht.</text:p>
            <text:p text:style-name="common-al"/>
            <text:p text:style-name="common-al">Beroep</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6 weken. </text:p>
            <text:p text:style-name="common-al"/>
            <text:p text:style-name="common-al">De termijn vangt, ingevolge artikel 6:8, vierde lid, van de Awb, aan met ingang van de dag na de dag waarop een exemplaar van de beschikking ter inzage is gelegd.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De Haven 2 te Groot-Amm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355</meta:user-defined>
    <meta:user-defined meta:name="OVERHEIDop.PrbID/DC.identifier">prb-2017-23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4AW 2</meta:user-defined>
    <meta:user-defined meta:name="OVERHEIDop.woonplaats">Groot-Ammers</meta:user-defined>
    <meta:user-defined meta:name="OVERHEIDop.straatnaam">De hav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728 437615</meta:user-defined>
    <meta:user-defined meta:name="OVERHEIDop.versieInformatie"/>
  </office:meta>
</office:document-meta>
</file>