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rel-column-width="80*"/>
    </style:style>
    <style:style style:family="table-column" style:parent-style-name="colspec" style:name="id1-3-2-4-21-1-2">
      <style:table-column-properties style:rel-column-width="20*"/>
    </style:style>
    <style:style style:family="table-column" style:parent-style-name="colspec" style:name="id1-3-2-4-23-1-1">
      <style:table-column-properties style:rel-column-width="80*"/>
    </style:style>
    <style:style style:family="table-column" style:parent-style-name="colspec" style:name="id1-3-2-4-23-1-2">
      <style:table-column-properties style:rel-column-width="20*"/>
    </style:style>
    <style:style style:family="table-column" style:parent-style-name="colspec" style:name="id1-3-2-4-25-1-1">
      <style:table-column-properties style:rel-column-width="80*"/>
    </style:style>
    <style:style style:family="table-column" style:parent-style-name="colspec" style:name="id1-3-2-4-25-1-2">
      <style:table-column-properties style:rel-column-width="20*"/>
    </style:style>
  </office:automatic-styles>
  <office:body>
    <office:text>
      <text:p text:style-name="new_page_staatscourant"/>
      <text:p text:style-name="single-kop-titel">Besluit van gedeputeerde staten van Utrecht van 23 mei 2017, nr. 81AEC9CE, tot het openstellen van de Subsidieverordering natuur- en landschapbeheer provincie Utrecht 2016 voor het onderdeel agrarisch natuur- en landschapsbeheer (Openstellingsbesluit agrarisch natuur- en waterbeheer 2018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text:a xlink:href="http://decentrale.regelgeving.overheid.nl/cvdr/xhtmloutput/Historie/Utrecht/CVDR369830/CVDR369830_6.html" xlink:type="simple">artikelen 1.2 en 1.4, en § 3 van de Subsidieverordening natuur- en landschapsbeheer provincie Utrecht 2016</text:a> (hierna: <text:a xlink:href="http://decentrale.regelgeving.overheid.nl/cvdr/xhtmloutput/Historie/Utrecht/CVDR369830/CVDR369830_6.html" xlink:type="simple">SVNL2016</text:a>);</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Voor de Subsidieverordening natuur en landschapsbeheer provincie Utrecht 2016 worden voor het begrotingsjaar 2018 voor subsidies als bedoeld in <text:a xlink:href="http://decentrale.regelgeving.overheid.nl/cvdr/xhtmloutput/Historie/Utrecht/CVDR369830/CVDR369830_6.html" xlink:type="simple">artikel 3.13, tweede lid, onder onder a, b, d en e, van de SVNL2016</text:a> de volgende subsidieplafonds vastgesteld voor de resterende subsidieperiode van vier jaar (2018 t/m 2021):</text:p>
            <text:list text:style-name="id1-3-2-2-1-3">
              <text:list-item text:style-override="id1-3-2-2-1-3-1">
                <text:number>a.</text:number>
                <text:p text:style-name="al">Voor het leefgebied Open Grasland:</text:p>
                <text:list text:style-name="id1-3-2-2-1-3-1-3">
                  <text:list-item text:style-override="id1-3-2-2-1-3-1-3-1">
                    <text:number>•</text:number>
                    <text:p text:style-name="al">voor de gebieden De Venen, Vechtvallei en Midden West: 600.000 euro;</text:p>
                  </text:list-item>
                  <text:list-item text:style-override="id1-3-2-2-1-3-1-3-2">
                    <text:number>•</text:number>
                    <text:p text:style-name="al">voor het gebied Eemland: 144.000 euro;</text:p>
                  </text:list-item>
                  <text:list-item text:style-override="id1-3-2-2-1-3-1-3-3">
                    <text:number>•</text:number>
                    <text:p text:style-name="al">voor de gebieden Zuid West en Uiterwaarden West: 180.000 euro;</text:p>
                  </text:list-item>
                  <text:list-item text:style-override="id1-3-2-2-1-3-1-3-4">
                    <text:number>•</text:number>
                    <text:p text:style-name="al">voor de gebieden Vianen en Uiterwaarden Zuid: 120.000 euro;</text:p>
                  </text:list-item>
                  <text:list-item text:style-override="id1-3-2-2-1-3-1-3-5">
                    <text:number>•</text:number>
                    <text:p text:style-name="al">voor het gebied Ruige Weide: 71.000 euro.</text:p>
                  </text:list-item>
                </text:list>
              </text:list-item>
              <text:list-item text:style-override="id1-3-2-2-1-3-2">
                <text:number>b.</text:number>
                <text:p text:style-name="al">Voor het leefgebied Droge Dooradering</text:p>
                <text:list text:style-name="id1-3-2-2-1-3-2-3">
                  <text:list-item text:style-override="id1-3-2-2-1-3-2-3-1">
                    <text:number>•</text:number>
                    <text:p text:style-name="al">voor de gebieden De Venen, Vechtvallei en Midden West: 120.000 euro;</text:p>
                  </text:list-item>
                  <text:list-item text:style-override="id1-3-2-2-1-3-2-3-2">
                    <text:number>•</text:number>
                    <text:p text:style-name="al">voor de gebieden Noorderpark AGV, Noorderpark HDSR, Kromme Rijngebied, Uiterwaarden Oost, Utrechtse-Heuvelrug, Gelderse Vallei en Binnenveld: 912.000 euro;</text:p>
                  </text:list-item>
                  <text:list-item text:style-override="id1-3-2-2-1-3-2-3-3">
                    <text:number>•</text:number>
                    <text:p text:style-name="al">voor de gebieden Zuid West en Uiterwaarden West: 66.000 euro;</text:p>
                  </text:list-item>
                  <text:list-item text:style-override="id1-3-2-2-1-3-2-3-4">
                    <text:number>•</text:number>
                    <text:p text:style-name="al">voor de gebieden Vianen en Uiterwaarden Zuid: 40.000 euro.</text:p>
                  </text:list-item>
                </text:list>
              </text:list-item>
              <text:list-item text:style-override="id1-3-2-2-1-3-3">
                <text:number>c.</text:number>
                <text:p text:style-name="al">Voor het leefgebied met de aanduiding Water:</text:p>
                <text:list text:style-name="id1-3-2-2-1-3-3-3">
                  <text:list-item text:style-override="id1-3-2-2-1-3-3-3-1">
                    <text:number>•</text:number>
                    <text:p text:style-name="al">voor het onderdeel Natuurvriendelijk beheren voor het gebied Midden West: 20.000 euro;</text:p>
                  </text:list-item>
                  <text:list-item text:style-override="id1-3-2-2-1-3-3-3-2">
                    <text:number>•</text:number>
                    <text:p text:style-name="al">voor het onderdeel Natuurvriendelijk beheren voor de gebieden Noorderpark HDSR, Kromme Rijngebied en Uiterwaarden Oost: 100.000 euro;</text:p>
                  </text:list-item>
                  <text:list-item text:style-override="id1-3-2-2-1-3-3-3-3">
                    <text:number>•</text:number>
                    <text:p text:style-name="al">voor het onderdeel Natuurvriendelijk beheren voor het gebied Ruige Weide: 20.000 euro;</text:p>
                  </text:list-item>
                  <text:list-item text:style-override="id1-3-2-2-1-3-3-3-4">
                    <text:number>•</text:number>
                    <text:p text:style-name="al">voor het onderdeel Natuurvriendelijk beheren en Duurzaam bodembeheer voor de gebieden De Venen en Vechtvallei 1.074.600 euro;</text:p>
                  </text:list-item>
                  <text:list-item text:style-override="id1-3-2-2-1-3-3-3-5">
                    <text:number>•</text:number>
                    <text:p text:style-name="al">voor het onderdeel Natuurvriendelijk beheren en Duurzaam bodembeheer voor het gebied Noorderpark AGV: 200.000 euro;</text:p>
                  </text:list-item>
                  <text:list-item text:style-override="id1-3-2-2-1-3-3-3-6">
                    <text:number>•</text:number>
                    <text:p text:style-name="al">voor het onderdeel Natuurvriendelijk beheren en Duurzaam bodembeheer voor de gebieden Gelderse Vallei en Binnenveld: 73.500 euro;</text:p>
                  </text:list-item>
                  <text:list-item text:style-override="id1-3-2-2-1-3-3-3-7">
                    <text:number>•</text:number>
                    <text:p text:style-name="al">voor het onderdeel Natuurvriendelijk beheren voor de gebieden Vianen en Uiterwaarden Zuid: 7.200 euro.</text:p>
                  </text:list-item>
                </text:list>
              </text:list-item>
            </text:list>
          </text:section>
          <text:section text:name="artikel_id1-3-2-2-2" text:style-name="artikel">
            <text:p text:style-name="artikel_kop_titel"><text:span text:style-name="artikel_kop_label">Artikel</text:span> <text:span text:style-name="artikel_kop_nr">2.</text:span> Aanvraagperiode en indiening</text:p>
            <text:list text:style-name="id1-3-2-2-2-2">
              <text:list-item text:style-override="id1-3-2-2-2-2">
                <text:number>1.</text:number>
                <text:p text:style-name="al">Aanvragen voor subsidies als bedoeld in artikel 1 van dit besluit kunnen in de periode van 1 juli tot en met 30 augustus 2017 worden ingediend bij de provincie Utrecht.</text:p>
              </text:list-item>
              <text:list-item text:style-override="id1-3-2-2-2-3">
                <text:number>2.</text:number>
                <text:p text:style-name="al">De aanvragen kunnen schriftelijk, per email of via een e-formulier bij de provincie Utrecht worden ingediend.</text:p>
                <text:list text:style-name="id1-3-2-2-2-3-3">
                  <text:list-item text:style-override="id1-3-2-2-2-3-3-1">
                    <text:number>a.</text:number>
                    <text:p text:style-name="al">Aanvragen die schriftelijk worden ingediend, dienen te worden geadresseerd aan: Provincie Utrecht, Subsidieloket onder vermelding van Uitbreidingsaanvraag 2018 agrarisch natuurbeheer, Postbus 80300, 3508 TH Utrecht,</text:p>
                  </text:list-item>
                  <text:list-item text:style-override="id1-3-2-2-2-3-3-2">
                    <text:number>b.</text:number>
                    <text:p text:style-name="al">Aanvragen die per email worden ingediend, dienen te worden gezonden naar het emailadres ‘subsidies@provincie-utrecht.nl’ onder vermelding van Uitbreidingsaanvraag 2018 agrarisch natuurbeheer,</text:p>
                  </text:list-item>
                  <text:list-item text:style-override="id1-3-2-2-2-3-3-3">
                    <text:number>c.</text:number>
                    <text:p text:style-name="al">Aanvragen die via het beschikbare e-formulier worden ingediend, worden bij verzending automatisch naar het emailadres ‘subsidies@provincie-utrecht.nl’ gestuurd. Het e-formulier is op de provinciale website te vinden.</text:p>
                  </text:list-item>
                </text:list>
              </text:list-item>
            </text:list>
          </text:section>
          <text:section text:name="artikel_id1-3-2-2-3" text:style-name="artikel">
            <text:p text:style-name="artikel_kop_titel"><text:span text:style-name="artikel_kop_label">Artikel</text:span> <text:span text:style-name="artikel_kop_nr">3.</text:span> Beoordeling subsidieaanvragen</text:p>
            <text:list text:style-name="id1-3-2-2-3-2">
              <text:list-item text:style-override="id1-3-2-2-3-2">
                <text:number>1.</text:number>
                <text:p text:style-name="al">Om voor subsidie in aanmerking te komen dient te worden voldaan aan de in <text:a xlink:href="http://decentrale.regelgeving.overheid.nl/cvdr/xhtmloutput/Historie/Utrecht/CVDR369830/CVDR369830_6.html" xlink:type="simple">artikel 3.4 van de SVNL2016</text:a> gestelde vereisten.</text:p>
              </text:list-item>
              <text:list-item text:style-override="id1-3-2-2-3-3">
                <text:number>2.</text:number>
                <text:p text:style-name="al">Het aanvraagformulier dat door GS beschikbaar wordt gesteld, dient volledig te zijn ingevuld met alle daarbij gevraagde bijlagen.</text:p>
              </text:list-item>
              <text:list-item text:style-override="id1-3-2-2-3-4">
                <text:number>3.</text:number>
                <text:p text:style-name="al">GS stellen op grond van <text:a xlink:href="http://decentrale.regelgeving.overheid.nl/cvdr/xhtmloutput/Historie/Utrecht/CVDR369830/CVDR369830_6.html" xlink:type="simple">art. 3.8 lid 1 van de SNL2016</text:a> de in bijlage opgenomen criteria en puntenwaardering vast om voor zover nodig een keuze te maken (zgn. tendering) tussen subsidieaanvragen die op eenzelfde locatie betrekking hebben of gezamenlijk een subsidieplafond van artikel 1 overschrijden.</text:p>
              </text:list-item>
            </text:list>
          </text:section>
          <text:section text:name="artikel_id1-3-2-2-4" text:style-name="artikel">
            <text:p text:style-name="artikel_kop_titel"><text:span text:style-name="artikel_kop_label">Artikel</text:span> <text:span text:style-name="artikel_kop_nr">4.</text:span> Publicatie</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agrarisch natuur- en waterbeheer 2018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3 mei 2017.</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text:p>
          <text:p text:style-name="al">(behorend bij Openstellingsbesluit agrarisch natuur- en waterbeheer 2018 provincie Utrecht)</text:p>
          <text:p text:style-name="tussenkopvet">Criteria en Puntenwaardering t.b.v. tendering uitbreidingsaanvragen 2018 agrarisch natuur- en landschapsbeheer</text:p>
          <text:p text:style-name="al"/>
          <text:p text:style-name="al">Op 23 mei 2017 hebben GS van Utrecht het Openstellingsbesluit agrarisch natuur- en waterbeheer 2018 provincie Utrecht vastgesteld. Met dit Openstellingsbesluit wordt aan de agrarische collectieven binnen de provincie Utrecht de mogelijkheid geboden een aanvraag in te dienen voor uitbreiding van de aan hen in 2015 en 2016 verleende subsidies voor agrarisch natuur- en waterbeheer voor de periode 2016 t/m 2021.</text:p>
          <text:p text:style-name="al"/>
          <text:p text:style-name="al">Met het Opstellingsbesluit hebben GS van Utrecht door vaststelling van deze bijlage 1 (via art. 3, lid 3 van het Openstellingsbesluit) tevens de criteria en de puntenwaardering voor de tendering van deze uitbreidingsaanvragen vastgesteld.</text:p>
          <text:p text:style-name="al"/>
          <text:p text:style-name="al">Voor aanvragen tot uitbreiding van in 2015 en 2016 afgegeven subsidiebeschikkingen voor agrarisch natuur- en waterbeheer die binnen de aanvraagperiode zijn ingediend, wordt allereerst beoordeeld of zij voor subsidie in aanmerking komen. Tendering van subsidieaanvragen vindt plaats in het geval dat meerdere subsidieaanvragen (die voor subsidie in aanmerking komen) met elkaar concurreren, hetzij omdat zij op dezelfde locatie betrekking hebben, hetzij omdat zij al dan niet gezamenlijk een subsidieplafond uit het Openstellingsbesluit overschrijden. Als subsidieaanvragen niet met elkaar concurreren en geen subsidieplafonds worden overschreden, vindt geen tendering plaats.</text:p>
          <text:p text:style-name="al"/>
          <text:p text:style-name="al">In het Openstellingsbesluit zijn in artikel 1 de subsidieplafonds vastgesteld. Er zijn subsidieplafonds opgenomen voor de doelen/leefgebieden: 1. open grasland, 2. voor natte en droge dooradering en 3. waterdoelen. Deze doelen zijn vervolgens verder uitgesplitst naar (clusters van) gebieden binnen de provincie Utrecht conform kaart 9 van het Natuurbeheerplan 2018. De tendering vindt plaats op het niveau van de doelen en niet op het niveau van de gehele aanvraag. De hierna volgende tendering is dan ook voor de drie doelen afzonderlijk uitgewerkt.</text:p>
          <text:p text:style-name="al"/>
          <text:p text:style-name="al">Op basis van de tendering worden aan de verschillende subsidieaanvragen punten toegekend. De toe te kennen punten worden, voor zover van belang, per criterium afgerond op hele punten. Indien op basis van de verstrekte informatie bij een gebiedsaanvraag niet of onvoldoende kan worden beoordeeld of aan een criterium wordt voldaan, worden afhankelijk van de mate waarin de onderbouwing onvoldoende is geen of minder punten toegekend. De punten voor alle criteria worden bij elkaar opgeteld en dat bepaalt de totaalscore voor het betreffende doel.</text:p>
          <text:p text:style-name="al"/>
          <text:p text:style-name="al">Voor de onderdelen van de subsidiebeschikking waarvoor een uitbreiding wordt aangevraagd, zal bij een tendering het reeds beschikte deel en het deel waarvoor een uitbreiding wordt aangevraagd in zijn geheel in beschouwing worden genomen (en dus niet alleen de uitbreiding). Dit omdat de uitbreiding niet los beoordeeld kan worden van het reeds beschikte deel. De tendering kan er alleen toe leiden dat de uitbreiding wordt afgewezen, het reeds beschikte deel blijft in stand.</text:p>
          <text:p text:style-name="al"/>
          <text:p text:style-name="al">Op basis van artikel 3.8, lid 2 van de Subsidieverordening natuur- en landschapsbeheer provincie Utrecht 2016 (SVNL2016) wordt de rangschikking van subsidieaanvragen bepaald naar gelang van de totaalscore; de aanvraag met de meeste punten komt als eerste voor subsidie in aanmerking. Verder bepaalt artikel 3.8, lid 3 van de SVNL2016 dat bij een gelijke totaalscore van aanvragen, de rangschikking van die aanvragen wordt bepaald door loting.</text:p>
          <text:p text:style-name="al"/>
          <text:p text:style-name="al">De uitwerking van de tendering voor de doelen (1) open grasland, (2) natte en droge dooradering en (3) water is in onderstaande drie tabellen opgenomen.</text:p>
          <text:p text:style-name="tussenkopvet">Uitwerking tendering leefgebied Open grasland</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Aantal toe te kennen punten</text:span>
                  </text:p>
                </table:table-cell>
              </table:table-row>
              <table:table-row table:style-name="row">
                <table:table-cell table:style-name="cell_frame_all" table:number-rows-spanned="1" table:number-columns-spanned="1">
                  <text:p text:style-name="table_al">
                    <text:span text:style-name="nadrukvet">Dekkingsgraad</text:span> (maximaal 2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anvraag met hoogste aantal ha’s (y) open grasland</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2. Overige aanvragen: omvang in ha’s (x) in verhouding tot aanvraag met hoogste aantal ha’s (y)</text:p>
                </table:table-cell>
                <table:table-cell table:style-name="cell_frame_all" table:number-rows-spanned="1" table:number-columns-spanned="1">
                  <text:p text:style-name="table_al">x/y*20</text:p>
                </table:table-cell>
              </table:table-row>
              <table:table-row table:style-name="row">
                <table:table-cell table:style-name="cell_frame_all" table:number-rows-spanned="1" table:number-columns-spanned="1">
                  <text:p text:style-name="table_al">
                    <text:span text:style-name="nadrukvet">Verschillende vormen van beheer</text:span> (maximaal 2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Percentage duurzaam peilbeheer (x) in verhouding tot totale oppervlakte, 1 punt voor elk procent, maximaal 10 pun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Zwaarte, intensiteit en variatie van beheer</text:span> (maximaal 3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Voldoet aan kwaliteitseisen zwaar beheer ((18%) en plas-dras (0,5% ) van §4.5 van het NBP</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5. Voldoet aan kwaliteitseisen zwaar beheer (18%) en plas-dras (0,5%) van § 4.5 en één van de kwaliteitseisen zwaar beheer (20%) en plas-dras (1,0%) van § 4.3</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6. Voldoet aan de kwaliteitseisen zwaar beheer (20%) en plas-dras (1,0%) van § 4.3</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7. Voldoet aan beide eisen 4.3. Bij iedere % extra zwaar beheer 1 punt, maximaal 10 punten (x = percentage zwaar beheer)</text:p>
                </table:table-cell>
                <table:table-cell table:style-name="cell_frame_all" table:number-rows-spanned="1" table:number-columns-spanned="1">
                  <text:p text:style-name="table_al">(x-20)</text:p>
                </table:table-cell>
              </table:table-row>
              <table:table-row table:style-name="row">
                <table:table-cell table:style-name="cell_frame_all" table:number-rows-spanned="1" table:number-columns-spanned="1">
                  <text:p text:style-name="table_al">8. Voldoet aan beide eisen 4.3. Bij iedere % extra plas-dras 2 punten, maximaal 10 punten (x = percentage plas-dras)</text:p>
                </table:table-cell>
                <table:table-cell table:style-name="cell_frame_all" table:number-rows-spanned="1" table:number-columns-spanned="1">
                  <text:p text:style-name="table_al">(x-1,0)*2</text:p>
                </table:table-cell>
              </table:table-row>
              <table:table-row table:style-name="row">
                <table:table-cell table:style-name="cell_frame_all" table:number-rows-spanned="1" table:number-columns-spanned="1">
                  <text:p text:style-name="table_al">
                    <text:span text:style-name="nadrukvet">Voldoen aan kwaliteitseisen en prioriteiten NBP</text:span> (maximaal 14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Mate waarin gebied aaneengesloten is en waarin sprake is van zo kort mogelijke buitengrens (0, 1 of 2 punten)</text:p>
                </table:table-cell>
                <table:table-cell table:style-name="cell_frame_all" table:number-rows-spanned="1" table:number-columns-spanned="1">
                  <text:p text:style-name="table_al">0, 1 of 2</text:p>
                </table:table-cell>
              </table:table-row>
              <table:table-row table:style-name="row">
                <table:table-cell table:style-name="cell_frame_all" table:number-rows-spanned="1" table:number-columns-spanned="1">
                  <text:p text:style-name="table_al">10. Mate waarin beheerde percelen met nestbescherming en andere beheersvormen liggen in samenhang met elkaar en er geen geïsoleerde percelen met zwaar beheer zijn (0, 1 of 2 punten)</text:p>
                </table:table-cell>
                <table:table-cell table:style-name="cell_frame_all" table:number-rows-spanned="1" table:number-columns-spanned="1">
                  <text:p text:style-name="table_al">0, 1 of 2</text:p>
                </table:table-cell>
              </table:table-row>
              <table:table-row table:style-name="row">
                <table:table-cell table:style-name="cell_frame_all" table:number-rows-spanned="1" table:number-columns-spanned="1">
                  <text:p text:style-name="table_al">11. Aantal ha kuikenland per grutto-broedpaar. Aantal ha ≥ 1,4 2 punten. Aantal tussen 1,0 en 1,4 ha 1 punt. Aantal ha kleiner dan 1,0 ha 0 punten.</text:p>
                </table:table-cell>
                <table:table-cell table:style-name="cell_frame_all" table:number-rows-spanned="1" table:number-columns-spanned="1">
                  <text:p text:style-name="table_al">0, 1 of 2</text:p>
                </table:table-cell>
              </table:table-row>
              <table:table-row table:style-name="row">
                <table:table-cell table:style-name="cell_frame_all" table:number-rows-spanned="1" table:number-columns-spanned="1">
                  <text:p text:style-name="table_al">12. Mate waarin barriëres binnen beheermozaïeken overbrugbaar zijn (0, 1 of 2 punten)</text:p>
                </table:table-cell>
                <table:table-cell table:style-name="cell_frame_all" table:number-rows-spanned="1" table:number-columns-spanned="1">
                  <text:p text:style-name="table_al">0, 1 of 2</text:p>
                </table:table-cell>
              </table:table-row>
              <table:table-row table:style-name="row">
                <table:table-cell table:style-name="cell_frame_all" table:number-rows-spanned="1" table:number-columns-spanned="1">
                  <text:p text:style-name="table_al">13. Mate waarin afspraken zijn gemaakt met de fauna- of wildbeheereenheid over predatiebeheer (0, 1 of 2 punten)</text:p>
                </table:table-cell>
                <table:table-cell table:style-name="cell_frame_all" table:number-rows-spanned="1" table:number-columns-spanned="1">
                  <text:p text:style-name="table_al">0, 1 of 2</text:p>
                </table:table-cell>
              </table:table-row>
              <table:table-row table:style-name="row">
                <table:table-cell table:style-name="cell_frame_all" table:number-rows-spanned="1" table:number-columns-spanned="1">
                  <text:p text:style-name="table_al">14. Mate waarin in de gebieden met de hoogste dichtheid, beheer plaatsvindt</text:p>
                </table:table-cell>
                <table:table-cell table:style-name="cell_frame_all" table:number-rows-spanned="1" table:number-columns-spanned="1">
                  <text:p text:style-name="table_al">0, 1 of 2</text:p>
                </table:table-cell>
              </table:table-row>
              <table:table-row table:style-name="row">
                <table:table-cell table:style-name="cell_frame_all" table:number-rows-spanned="1" table:number-columns-spanned="1">
                  <text:p text:style-name="table_al">15. Mate waarin de gebieden waar beheer plaatsvindt, grenzen aan weidevogelreservaten</text:p>
                </table:table-cell>
                <table:table-cell table:style-name="cell_frame_all" table:number-rows-spanned="1" table:number-columns-spanned="1">
                  <text:p text:style-name="table_al">0, 1 of 2</text:p>
                </table:table-cell>
              </table:table-row>
              <table:table-row table:style-name="row">
                <table:table-cell table:style-name="cell_frame_all" table:number-rows-spanned="1" table:number-columns-spanned="1">
                  <text:p text:style-name="table_al">
                    <text:span text:style-name="nadrukvet">Internationale soorten</text:span> (maximaal 1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Aantal prioritaire soorten (x) waarvoor (substantiële) maatregelen worden genomen. Het betreft de volgende soorten: zwarte stern, grutto, scholekster, tureluur, kievit, gele kwikstaart, graspieper, slobeend, kleine zwaan en purperreiger. Per soort 1 pun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Onderbouwing uitbreidingsaanvraag</text:span> (maximaal 8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Mate waarin sprake is van synergie tussen de maatregelen voor open grasland en de maatregelen voor de andere leefgebieden en de categorie water</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18. Mate waarin met andere partijen in het gebied (gebiedscoalitie), zoals terreinbeheerders, gemeenten, waterschappen en gebiedscommissies afspraken zijn gemaakt over uitvoering van de gebiedsaanvraag, het verbeteren van leefgebieden en andere doelen in het gebied</text:p>
                </table:table-cell>
                <table:table-cell table:style-name="cell_frame_all" table:number-rows-spanned="1" table:number-columns-spanned="1">
                  <text:p text:style-name="table_al">0, 1, 2, 3 of 4</text:p>
                </table:table-cell>
              </table:table-row>
            </table:table>
            <text:p text:style-name="table_bottom"/>
          </text:section>
          <text:p text:style-name="tussenkopvet">Uitwerking tendering leefgebieden Natte en Droge dooradering</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Aantal toe te kennen punten</text:span>
                  </text:p>
                </table:table-cell>
              </table:table-row>
              <table:table-row table:style-name="row">
                <table:table-cell table:style-name="cell_frame_all" table:number-rows-spanned="1" table:number-columns-spanned="1">
                  <text:p text:style-name="table_al">
                    <text:span text:style-name="nadrukvet">Dekkingsgraad</text:span> (maximaal 4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atte dooradering</text:span>
                    </text:span> (maximaal 2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anvraag met hoogste aantal ha’s (y) natte doorader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 Overige aanvragen: omvang in ha’s (x) in verhouding tot aanvraag met hoogste aantal ha’s (y)</text:p>
                </table:table-cell>
                <table:table-cell table:style-name="cell_frame_all" table:number-rows-spanned="1" table:number-columns-spanned="1">
                  <text:p text:style-name="table_al">x/y*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Droge dooradering</text:span>
                    </text:span> (maximaal 2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 Land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Aanvraag met hoogste aantal ha’s landschap</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 Overige aanvragen: omvang in ha’s (x) in verhouding tot aanvraag met hoogste aantal ha’s (y)</text:p>
                </table:table-cell>
                <table:table-cell table:style-name="cell_frame_all" table:number-rows-spanned="1" table:number-columns-spanned="1">
                  <text:p text:style-name="table_al">x/y*10</text:p>
                </table:table-cell>
              </table:table-row>
              <table:table-row table:style-name="row">
                <table:table-cell table:style-name="cell_frame_all" table:number-rows-spanned="1" table:number-columns-spanned="1">
                  <text:p text:style-name="table_al">
                    <text:span text:style-name="nadrukcur">b. Soortenrijke graslanden, akkers en akkerr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Aanvraag met hoogste aantal ha’s soortenrijke graslanden, akkers en akkerra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 Overige aanvragen: omvang in ha’s (x) in verhouding tot aanvraag met hoogste aantal ha’s (y)</text:p>
                </table:table-cell>
                <table:table-cell table:style-name="cell_frame_all" table:number-rows-spanned="1" table:number-columns-spanned="1">
                  <text:p text:style-name="table_al">x/y*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chillende vormen van beheer</text:span> (maximaal 14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atte dooradering</text:span>
                    </text:span> (maximaal 9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Indien percentage hooilandranden ≥ 10% van totaal aantal ha natte dooradering dan 5 punten. Indien percentage hooilandranden kleiner dan 10% dan 0 punten. Het gaat om de combinatie ‘beheerfunctie verschralen’ en ‘cluster van beheeractiviteiten 1.5 graslandranden’ (hooilandranden).</text:p>
                </table:table-cell>
                <table:table-cell table:style-name="cell_frame_all" table:number-rows-spanned="1" table:number-columns-spanned="1">
                  <text:p text:style-name="table_al">5 of 0</text:p>
                </table:table-cell>
              </table:table-row>
              <table:table-row table:style-name="row">
                <table:table-cell table:style-name="cell_frame_all" table:number-rows-spanned="1" table:number-columns-spanned="1">
                  <text:p text:style-name="table_al">8. Aantal overige clusters (x) van beheeractiviteiten (maximaal 4 pun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Droge dooradering</text:span>
                    </text:span> (maximaal 5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Aanvraag met hoogste aantal ha (cluster van beheeractiviteiten 2.1) opgaande begroei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0. Overige aanvragen: omvang in ha’s opgaande begroeiing (x) in verhouding tot aanvraag met hoogste aantal ha’s (y)</text:p>
                </table:table-cell>
                <table:table-cell table:style-name="cell_frame_all" table:number-rows-spanned="1" table:number-columns-spanned="1">
                  <text:p text:style-name="table_al">x/y*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waarte, intensiteit en variatie van beheer</text:span> (geen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onderscheidend naast andere criteri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ldoen aan kwaliteitseisen en prioriteiten NBP</text:span> (maximaal 52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atte dooradering</text:span>
                    </text:span> (maximaal 28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Soortenrijke grasl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Mate waarin bestaande contracten met goede resultaten worden verlengd</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12. Mate waarin combinatie met natuurvriendelijk slootbeheer plaatsvindt</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13. Mate waarin versterking van de EHS plaatsvindt</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14. Mate waarin wordt aangesloten op waterparels</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15. Mate waarin op meest kansrijke locaties maatregelen plaatsvinden voor de soorten uit bijlage 3 van het NBP (op basis van monitoringsgegevens provincie of met eigen gegevens van het collectief)</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b. Zwarte ste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Mate waarin op meest kansrijke locaties volgens inschatting van de werkgroep zwarte stern maatregelen plaatsvinden voor de zwarte stern</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c. Purperrei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Mate waarin op locaties waar purperreigers foerageren, maatregelen plaatsvinden voor de purperreiger</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Droge dooradering</text:span>
                    </text:span> (maximaal 24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 Land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Mate waarin landschapselementen onderling en met natuurgebieden worden verbonden</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19. Mate waarin combinatie van verschillende beheervormen naast elkaar plaatsvindt (zoals landschapselementen in combinatie met randen en ruigte, akker- of graslandranden of natuurvriendelijk slootbeheer)</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
                    <text:span text:style-name="nadrukcur">b. Soortenrijke graslanden, akkers en akkerr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Mate waarin bestaande contracten met goede resultaten worden verlengd</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21. Mate waarin versterking van de EHS plaatsvindt</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22. Mate waarin wordt aangesloten op waterparels</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23. Mate waarin op meest kansrijke locaties maatregelen plaatsvinden voor de soorten uit bijlage 3 van het NBP (op basis van monitoringsgegevens provincie of met eigen gegevens van het collectief)</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ternationale soorten</text:span> (maximaal 2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atte dooradering</text:span>
                    </text:span> (maximaal 8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Aantal prioritaire soorten waarvoor maatregelen worden genomen (x). Het betreft de volgende soorten: zwarte stern, purperreiger, slobeend, tureluur, zomertaling, groene glazenmaker, poelkikker en heikikker. Per soort 1 pun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Droge dooradering</text:span>
                    </text:span> (maximaal 12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Aantal prioritaire soorten waarvoor maatregelen worden genomen (x). Het betreft de volgende soorten: kamsalamander, steenuil, laatvlieger, rosse vleermuis, velduil, kievit, patrijs, torenvalk, kerkuil, ransuil, geelgors en keep. Per soort 1 pun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bouwing uitbreidingsaanvraag</text:span> (maximaal 8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 Mate waarin sprake is van synergie tussen de maatregelen voor natte en droge dooradering en de maatregelen voor het leefgebied open landschap en de categorie water</text:p>
                </table:table-cell>
                <table:table-cell table:style-name="cell_frame_all" table:number-rows-spanned="1" table:number-columns-spanned="1">
                  <text:p text:style-name="table_al">0, 1, 2, 3 of 4</text:p>
                </table:table-cell>
              </table:table-row>
              <table:table-row table:style-name="row">
                <table:table-cell table:style-name="cell_frame_all" table:number-rows-spanned="1" table:number-columns-spanned="1">
                  <text:p text:style-name="table_al">27. Mate waarin met andere partijen in het gebied (gebiedscoalitie), zoals terreinbeheerders, gemeenten, waterschappen en gebiedscommissies afspraken zijn gemaakt over uitvoering van de gebiedsaanvraag, het verbeteren van leefgebieden en andere doelen in het gebied</text:p>
                </table:table-cell>
                <table:table-cell table:style-name="cell_frame_all" table:number-rows-spanned="1" table:number-columns-spanned="1">
                  <text:p text:style-name="table_al">0, 1, 2, 3 of 4</text:p>
                </table:table-cell>
              </table:table-row>
            </table:table>
            <text:p text:style-name="table_bottom"/>
          </text:section>
          <text:p text:style-name="tussenkopvet">Uitwerking tendering categorie Water</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Criteria</text:span>
                  </text:p>
                  <text:p text:style-name="table_al">(zie categorie Water in tabel paragraaf 4.5 Natuurbeheerplan 2016)</text:p>
                </table:table-cell>
                <table:table-cell table:style-name="cell_frame_all" table:number-rows-spanned="1" table:number-columns-spanned="1">
                  <text:p text:style-name="table_al">
                    <text:span text:style-name="nadrukvet">Aantal toe te kennen punten</text:span>
                  </text:p>
                </table:table-cell>
              </table:table-row>
              <table:table-row table:style-name="row">
                <table:table-cell table:style-name="cell_frame_all" table:number-rows-spanned="1" table:number-columns-spanned="1">
                  <text:p text:style-name="table_al">
                    <text:span text:style-name="nadrukvet">I. Waterbe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Combinatie beheerfunctie waterberging en cluster van beheeractiviteiten 6.1 waterberg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antal ha (x) met deze combinatie. Wegingsfactor 5.</text:p>
                </table:table-cell>
                <table:table-cell table:style-name="cell_frame_all" table:number-rows-spanned="1" table:number-columns-spanned="1">
                  <text:p text:style-name="table_al">x*5</text:p>
                </table:table-cell>
              </table:table-row>
              <table:table-row table:style-name="row">
                <table:table-cell table:style-name="cell_frame_all" table:number-rows-spanned="1" table:number-columns-spanned="1">
                  <text:p text:style-name="table_al">
                    <text:span text:style-name="nadrukvet">
                      <text:span text:style-name="nadrukcur">Combinatie beheerfunctie bufferzone en cluster van beheeractiviteiten 6.1 waterberg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Aantal ha (x) met deze combinatie. Wegingsfactor 5.</text:p>
                </table:table-cell>
                <table:table-cell table:style-name="cell_frame_all" table:number-rows-spanned="1" table:number-columns-spanned="1">
                  <text:p text:style-name="table_al">x*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I. Natuurvriendelijk beh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Combinatie beheerfunctie verbeteren waterkwaliteit en cluster van beheeractiviteiten 6.2 Toekomstbestendige waterlo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Aantal ha (x) met deze combinatie. Wegingsfactor 30.</text:p>
                </table:table-cell>
                <table:table-cell table:style-name="cell_frame_all" table:number-rows-spanned="1" table:number-columns-spanned="1">
                  <text:p text:style-name="table_al">x*30</text:p>
                </table:table-cell>
              </table:table-row>
              <table:table-row table:style-name="row">
                <table:table-cell table:style-name="cell_frame_all" table:number-rows-spanned="1" table:number-columns-spanned="1">
                  <text:p text:style-name="table_al">
                    <text:span text:style-name="nadrukvet">
                      <text:span text:style-name="nadrukcur">Combinatie beheerfunctie verbeteren waterkwaliteit en cluster van beheeractiviteiten 6.4 Groene zuivering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aantal ha (x) waar maximale inzet wordt gepleegd om erfafspoeling te voorkomen. Wegingsfactor 10.</text:p>
                </table:table-cell>
                <table:table-cell table:style-name="cell_frame_all" table:number-rows-spanned="1" table:number-columns-spanned="1">
                  <text:p text:style-name="table_al">x*10</text:p>
                </table:table-cell>
              </table:table-row>
              <table:table-row table:style-name="row">
                <table:table-cell table:style-name="cell_frame_all" table:number-rows-spanned="1" table:number-columns-spanned="1">
                  <text:p text:style-name="table_al">
                    <text:span text:style-name="nadrukvet">
                      <text:span text:style-name="nadrukcur">Combinatie beheerfunctie vernatting en cluster van beheeractiviteiten 6.3 duurzaam peilbehe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Aantal ha (x) met deze combinatie. Wegingsfactor 10.</text:p>
                </table:table-cell>
                <table:table-cell table:style-name="cell_frame_all" table:number-rows-spanned="1" table:number-columns-spanned="1">
                  <text:p text:style-name="table_al">x*10</text:p>
                </table:table-cell>
              </table:table-row>
              <table:table-row table:style-name="row">
                <table:table-cell table:style-name="cell_frame_all" table:number-rows-spanned="1" table:number-columns-spanned="1">
                  <text:p text:style-name="table_al">
                    <text:span text:style-name="nadrukvet">
                      <text:span text:style-name="nadrukcur">Combinatie beheerfunctie water vasthouden en cluster van beheeractiviteiten 6.3 duurzaam peilbehe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Aantal ha (x) met deze combinatie. Wegingsfactor 10.</text:p>
                </table:table-cell>
                <table:table-cell table:style-name="cell_frame_all" table:number-rows-spanned="1" table:number-columns-spanned="1">
                  <text:p text:style-name="table_al">x*10</text:p>
                </table:table-cell>
              </table:table-row>
              <table:table-row table:style-name="row">
                <table:table-cell table:style-name="cell_frame_all" table:number-rows-spanned="1" table:number-columns-spanned="1">
                  <text:p text:style-name="table_al">
                    <text:span text:style-name="nadrukvet">
                      <text:span text:style-name="nadrukcur">Combinatie beheerfunctie bufferzone en cluster van beheeractiviteiten 6.2 Toekomstbestendige waterlo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Aantal ha (x) met deze combinatie. Wegingsfactor 25.</text:p>
                </table:table-cell>
                <table:table-cell table:style-name="cell_frame_all" table:number-rows-spanned="1" table:number-columns-spanned="1">
                  <text:p text:style-name="table_al">x*25</text:p>
                </table:table-cell>
              </table:table-row>
              <table:table-row table:style-name="row">
                <table:table-cell table:style-name="cell_frame_all" table:number-rows-spanned="1" table:number-columns-spanned="1">
                  <text:p text:style-name="table_al">
                    <text:span text:style-name="nadrukvet">
                      <text:span text:style-name="nadrukcur">Combinatie beheerfunctie Waterberging en cluster van beheeractiviteiten 6.2 Toekomstbestendige waterlo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Aantal ha (x) met deze combinatie. Wegingsfactor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II. Duurzaam bodembeh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Combinatie beheerfunctie Verbeteren waterkwaliteit en cluster van beheeractiviteiten 6.5 Duurzaam bodembehe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Aantal ha (x) met deze combinatie. Wegingsfactor 15.</text:p>
                </table:table-cell>
                <table:table-cell table:style-name="cell_frame_all" table:number-rows-spanned="1" table:number-columns-spanned="1">
                  <text:p text:style-name="table_al">x*15</text:p>
                </table:table-cell>
              </table:table-row>
              <table:table-row table:style-name="row">
                <table:table-cell table:style-name="cell_frame_all" table:number-rows-spanned="1" table:number-columns-spanned="1">
                  <text:p text:style-name="table_al">
                    <text:span text:style-name="nadrukvet">
                      <text:span text:style-name="nadrukcur">Combinatie beheerfunctie Water vasthouden en cluster van beheeractiviteiten 6.5 Duurzaam bodembehe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Aantal ha (x) met deze combinatie. Wegingsfactor 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bouwing uitbreidingsaanvraag</text:span> (maximaal 8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Mate waarin sprake is van synergie tussen de maatregelen voor de categorie water en de maatregelen voor de leefgebieden open landschap, natte en droge dooradering.</text:p>
                </table:table-cell>
                <table:table-cell table:style-name="cell_frame_all" table:number-rows-spanned="1" table:number-columns-spanned="1">
                  <text:p text:style-name="table_al">(0, 1, 2, 3 of 4)* 0,5 * totaal aantal ha categorie water in aanvraag</text:p>
                </table:table-cell>
              </table:table-row>
              <table:table-row table:style-name="row">
                <table:table-cell table:style-name="cell_frame_all" table:number-rows-spanned="1" table:number-columns-spanned="1">
                  <text:p text:style-name="table_al">12. Mate waarin met andere partijen in het gebied (gebiedscoalitie), zoals waterschappen, terreinbeheerders, gemeenten en gebiedscommissies afspraken zijn gemaakt over uitvoering van de gebiedsaanvraag, het verbeteren van leefgebieden (incl. water) en andere doelen in het gebied.</text:p>
                </table:table-cell>
                <table:table-cell table:style-name="cell_frame_all" table:number-rows-spanned="1" table:number-columns-spanned="1">
                  <text:p text:style-name="table_al">(0, 1, 2, 3 of 4)* 0,5 * totaal aantal ha categorie water in aanvraa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5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3 mei 2017, nr. 81AEC9CE, tot het openstellen van de Subsidieverordering natuur- en landschapbeheer provincie Utrecht 2016 voor het onderdeel agrarisch natuur- en landschapsbeheer (Openstellingsbesluit agrarisch natuur- en waterbeheer 2018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54</meta:user-defined>
    <meta:user-defined meta:name="OVERHEIDop.PrbID/DC.identifier">prb-2017-2354</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69830/CVDR369830_6.html</meta:user-defined>
    <meta:user-defined meta:name="OVERHEIDop.referentienummer">81AEC9CE</meta:user-defined>
    <meta:user-defined meta:name="DCTERMS.alternative">Openstellingsbesluit agrarisch natuur- en waterbeheer 2018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6-01</meta:user-defined>
    <meta:user-defined meta:name="xs:date/OVERHEIDop.einddatum">2017-09-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166_1</meta:user-defined>
    <meta:user-defined meta:name="OVERHEIDop.versieInformatie"/>
  </office:meta>
</office:document-meta>
</file>