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apijtfabriek Intercarpet BV – Tweede Broekdijk 1 te Aalten – OLO2807768</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wijzigen van de hoeveelheden en soorten compounds en producten</text:p>
            <text:p text:style-name="tussenkopcur">Locatie : Tweede Broekdijk 1 te Aalten</text:p>
            <text:p text:style-name="tussenkopcur">Datum besluit : 24 mei 2017</text:p>
            <text:p text:style-name="tussenkopcur">Datum verzending : 24 mei 2017</text:p>
            <text:p text:style-name="tussenkopcur">Zaaknummer ODRN: W.Z17.102126.01</text:p>
            <text:p text:style-name="last-al"/>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Tapijtfabriek Intercarpet BV – Tweede Broekdijk 1 te Aalten – OLO280776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52</meta:user-defined>
    <meta:user-defined meta:name="OVERHEIDop.PrbID/DC.identifier">prb-2017-23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LB 1</meta:user-defined>
    <meta:user-defined meta:name="OVERHEIDop.woonplaats">Aalten</meta:user-defined>
    <meta:user-defined meta:name="OVERHEIDop.straatnaam">Tweede Broek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22138</meta:user-defined>
    <meta:user-defined meta:name="OVERHEID.EPSG28992/DC.spatial">236790 437191</meta:user-defined>
    <meta:user-defined meta:name="OVERHEIDop.versieInformatie"/>
  </office:meta>
</office:document-meta>
</file>