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402879 – Transportweg 5 te ‘s-Heerenberg – Mainfreight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voornemens zijn een omgevingsvergunning te verlenen voor het in werking hebben van een distributiecentrum op de locatie Transportweg 5 te ‘s-Heerenberg.</text:p>
            <text:p text:style-name="tussenkopcur"/>
            <text:p text:style-name="tussenkopcur">Het verlenen van de omgevingsvergunning heeft betrekking op de volgende activiteit(en):</text:p>
            <text:p text:style-name="tussenkopcur">A. het oprichten van een milieu-inrichting (artikel 2.1, lid 1, sub e Wabo).</text:p>
            <text:p text:style-name="tussenkopcur">Ter inzage</text:p>
            <text:p text:style-name="tussenkopcur">Het ontwerpbesluit en de bijbehorende stukken liggen gedurende een termijn van zes weken ter inzage:</text:p>
            <text:p text:style-name="tussenkopcur"/>
            <text:p text:style-name="tussenkopcur">- bij de gemeente Montferland: om het besluit in te zien kunt u telefonisch contact opnemen om een afspraak te maken; u kunt bellen naar telefoonnummer 0316 – 291391;</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 inzage legging is 30 mei 2017.</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402879 en/of het zaaknummer W.Z16.101670.02.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4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402879 – Transportweg 5 te ‘s-Heerenberg – Mainfreig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9</meta:user-defined>
    <meta:user-defined meta:name="OVERHEIDop.publicationIssue">2348</meta:user-defined>
    <meta:user-defined meta:name="OVERHEIDop.PrbID/DC.identifier">prb-2017-23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41</meta:user-defined>
    <meta:user-defined meta:name="OVERHEIDop.woonplaats">'s-Heerenberg</meta:user-defined>
    <meta:user-defined meta:name="OVERHEIDop.straatnaam">Transpor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 |exb-2017-22077</meta:user-defined>
    <meta:user-defined meta:name="OVERHEID.EPSG28992/DC.spatial">217024 431995</meta:user-defined>
    <meta:user-defined meta:name="OVERHEIDop.versieInformatie"/>
  </office:meta>
</office:document-meta>
</file>