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991895 - Vink - Wencopperweg 33 te Barn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ink</text:p>
            <text:p text:style-name="tussenkopcur"> Locatie : Wencopperweg 33 te Barneveld</text:p>
            <text:p text:style-name="tussenkopcur">Omschrijving : plaatsen van twee nieuwe weegbruggen </text:p>
            <text:p text:style-name="tussenkopcur">Datum ontvangst : 23 mei 2017 </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De Vallei, telefoonnummer (088) 116 99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4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4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4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991895 - Vink - Wencopperweg 33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9</meta:user-defined>
    <meta:user-defined meta:name="OVERHEIDop.publicationIssue">2344</meta:user-defined>
    <meta:user-defined meta:name="OVERHEIDop.PrbID/DC.identifier">prb-2017-23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N 33</meta:user-defined>
    <meta:user-defined meta:name="OVERHEIDop.woonplaats">Barneveld</meta:user-defined>
    <meta:user-defined meta:name="OVERHEIDop.straatnaam">Wencop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047 464090</meta:user-defined>
    <meta:user-defined meta:name="OVERHEIDop.versieInformatie"/>
  </office:meta>
</office:document-meta>
</file>