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Definitief besluit tot wijziging Projectplan Waterwat Uiterwaardvergraving Meiners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finitief besluit tot wijziging Projectplan Waterwet Uiterwaardvergraving Meinerswijk in polder Meinerswijk in de gemeente Arnhem, Gelderland </text:p>
            <text:p text:style-name="al"/>
            <text:p text:style-name="al">
            <text:span text:style-name="nadrukvet">Achtergrond</text:span>
          </text:p>
            <text:p text:style-name="al"/>
            <text:p text:style-name="al">Ten gevolge van de hoogwatersituaties van 1993 en 1995 heeft de regering in 2006 besloten dat de hoogwaterveiligheid in het rivierengebied moet worden vergroot. Tegelijkertijd moet een bijdrage worden geleverd aan de verbetering van de ruimtelijke kwaliteit van het rivierengebied. Hiervoor zijn meer dan 30 maatregelen vastgelegd in de Planologische Kernbeslissing Ruimte voor de Rivier. Een van deze maatregelen is Uiterwaardvergraving Meinerswijk aan de zuidoever van de Neder-Rijn te Arnhem. Rijkswaterstaat heeft deze maatregel eind 2014 gerealiseerd.</text:p>
            <text:p text:style-name="al"/>
            <text:p text:style-name="al">De uitvoering is gebaseerd op het Projectplan Waterwet Uiterwaardvergraving Meinerswijk 2012. Dit plan bevat als bijlage het rapport ‘Hydraulica en morfologie’ met daarin afbeelding 5.1 Ruwhedenkaart die de vegetatieruwheden toont die zijn gehanteerd in de hydraulische modellering van de maatregel. Echter deze kaart komt niet volledig overeen met de feitelijke situatie en ook niet met de door gemeente Arnhem gewenste situatie conform de Gebiedsvisie Stadsblokken-Meinerswijk 2012.</text:p>
            <text:p text:style-name="al"/>
            <text:p text:style-name="al">Op twee terreinvlakken is gerekend met het relatief gladde vegetatietype ‘normaal grasland’, terwijl de huidige en gewenste situatie ruwer is. Om dit te herstellen en alsnog de vereiste PKB-taakstelling voor waterstandsdaling in het gebied te behouden is 10% struweel toegevoegd op de door gemeente Arnhem gewenste terreinvlakken en is dit elders in het gebied gecompenseerd door minder verruwing toe te staan. Hiervoor is afbeelding 5.1 vervangen door een nieuwe ‘Interventiewaardenkaart vegetatie hoogwaterveiligheid Uiterwaardvergraving Meinerswijk’. Daarmee wijzigt het oorspronkelijke Projectplan Waterwet 2012.</text:p>
            <text:p text:style-name="al"/>
            <text:p text:style-name="al">
            <text:span text:style-name="nadrukvet">Ter inzage definitief besluit</text:span>
          </text:p>
            <text:p text:style-name="al"/>
            <text:p text:style-name="al">De stukken tot wijziging van Projectplan Waterwet liggen vanaf donderdag 1 juni 2017 tot en met woensdag 12 juli 2017 ter inzage voor beroep. Het gaat hierbij om:</text:p>
            <text:p text:style-name="al"/>
            <text:list text:style-name="id1-3-2-2-1-16">
              <text:list-item text:style-override="id1-3-2-2-1-16-1">
                <text:number>•</text:number>
                <text:p text:style-name="al">Definitief gewijzigd Projectplan Waterwet Uiterwaardvergraving Meinerswijk 2012, van Rijkswaterstaat Oost-Nederland.</text:p>
              </text:list-item>
              <text:list-item text:style-override="id1-3-2-2-1-16-2">
                <text:number>•</text:number>
                <text:p text:style-name="al">Reactienota Aanpassing Projectplan Waterwet Uiterwaardvergraving Meinerswijk 2012.</text:p>
              </text:list-item>
            </text:list>
            <text:p text:style-name="al"/>
            <text:p text:style-name="al">
            <text:span text:style-name="nadrukvet">Hoe en waar kunt u beroep instellen?</text:span>
          </text:p>
            <text:p text:style-name="al">Belanghebbenden kunnen tot één dag na ter inzagelegging beroep instellen bij de Afdeling bestuursrechtspraak van de Raad van State. Deze Afdeling beslist in eerste en enige instantie over de ingestelde beroepen. </text:p>
            <text:p text:style-name="al"/>
            <text:p text:style-name="al">Belanghebbenden kunnen beroep instellen als zij een zienswijze hebben ingediend op een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het ontwerpbesluit.</text:p>
            <text:p text:style-name="al"/>
            <text:p text:style-name="al">U kunt uw beroepschrift onder vermelding van ‘Besluit tot wijziging Projectplan Waterwet Uiterwaardvergraving Meinerswijk’ richten aan:</text:p>
            <text:p text:style-name="al">Afdeling bestuursrechtspraak van de Raad van State</text:p>
            <text:p text:style-name="al">Postbus 20019</text:p>
            <text:p text:style-name="al">2500 EA Den Haag</text:p>
            <text:p text:style-name="al"/>
            <text:p text:style-name="al">Het beroepschrift moet worden ondertekend en dient ten minste te bevatten:</text:p>
            <text:list text:style-name="id1-3-2-2-1-29">
              <text:list-item text:style-override="id1-3-2-2-1-29-1">
                <text:number>a.</text:number>
                <text:p text:style-name="al">Uw naam en adres;</text:p>
              </text:list-item>
              <text:list-item text:style-override="id1-3-2-2-1-29-2">
                <text:number>b.</text:number>
                <text:p text:style-name="al">De dagtekening;</text:p>
              </text:list-item>
              <text:list-item text:style-override="id1-3-2-2-1-29-3">
                <text:number>c.</text:number>
                <text:p text:style-name="al">Een omschrijving van het besluit waartegen het beroep is gericht;</text:p>
              </text:list-item>
              <text:list-item text:style-override="id1-3-2-2-1-29-4">
                <text:number>d.</text:number>
                <text:p text:style-name="al">De redenen waarom u zich niet met het besluit kunt verenigen.</text:p>
              </text:list-item>
            </text:list>
            <text:p text:style-name="al"/>
            <text:p text:style-name="al">
            <text:span text:style-name="nadrukvet">Hoe komt u aan meer informatie?</text:span>
          </text:p>
            <text:p text:style-name="al">Op de volgende locaties kunnen alle stukken op werkdagen en op de daar gebruikelijke openingstijden worden ingezien:</text:p>
            <text:list text:style-name="id1-3-2-2-1-33">
              <text:list-item text:style-override="id1-3-2-2-1-33-1">
                <text:number>•</text:number>
                <text:p text:style-name="al">Kantoor Rijkswaterstaat Oost-Nederland, Eusebiusbuitensingel 66 te Arnhem;</text:p>
              </text:list-item>
              <text:list-item text:style-override="id1-3-2-2-1-33-2">
                <text:number>•</text:number>
                <text:p text:style-name="al">Provinciehuis Gelderland, Gebouw Marktstate, Eusebiusplein 1A te Arnhem. </text:p>
              </text:list-item>
            </text:list>
            <text:p text:style-name="al"/>
            <text:p text:style-name="al">Het definitieve besluit is vanaf 1 juni 2017 ook te zien en te downloaden via de website www.coordinatiegelderland.nl. Ga hiervoor naar het project ‘Meinerswijk’  klik Vergunningen  klik cluster 13 Wijziging Projectplan Waterwet  klik definitief besluit. Heeft u inhoudelijk vragen of wilt u nadere informatie over het project, dan kunt u terecht bij Rijkswaterstaat bij de heer G. Slendebroek, plv. Omgevingsmanager Uiterwaardvergraving Meinerswijk, (T 088 - 797 4900). Heeft u vragen over de procedure, dan kunt u terecht bij de provincie Gelderland bij de heer A.M. Kwakkernaat, Coördinator Procedures Uiterwaardvergraving Meinerswijk, (T 06 – 2247 3005).</text:p>
            <text:p text:style-name="al"/>
            <text:p text:style-name="al">
            <text:span text:style-name="nadrukvet">Crisis- en herstelwet</text:span>
          </text:p>
            <text:p text:style-name="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chrift niet mogelijk is. </text:p>
            <text:p text:style-name="al"/>
            <text:p text:style-name="al">
            <text:span text:style-name="nadrukvet">Hoe kunt u de werking van de besluiten laten schorsen?</text:span>
          </text:p>
            <text:p text:style-name="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al"/>
            <text:p text:style-name="al">
            <text:span text:style-name="nadrukvet">Griffierecht</text:span>
          </text:p>
            <text:p text:style-name="al">Bij het verzoek moet een afschrift worden overlegd. Voor het indienen van een beroepschrift en/of een verzoek om een voorlopige voorziening is griffierecht verschuldigd. Meer informatie over de beroepsprocedure en het griffierecht vindt u op de site van de Raad van State: www.raadvanstate.nl.</text:p>
            <text:p text:style-name="al"/>
            <text:p text:style-name="al">Gedeputeerde Staten van Gelderlan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H.F. van de Wart</text:span>
          </text:p>
            <text:p text:style-name="al"/>
            <text:p text:style-name="al">   </text:p>
            <text:p text:style-name="al">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4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tot wijziging Projectplan Waterwat Uiterwaardvergraving Meiner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43</meta:user-defined>
    <meta:user-defined meta:name="OVERHEIDop.PrbID/DC.identifier">prb-2017-2343</meta:user-defined>
    <meta:user-defined meta:name="OVERHEID.TaxonomieBeleidsagenda/OVERHEID.category">Ruimte en infrastructuur | Organisatie en beleid</meta:user-defined>
    <meta:user-defined meta:name="OVERHEID.Provincie/DC.spatial">Gelderland</meta:user-defined>
    <meta:user-defined meta:name="DC.source">artikel 3.33 van de Wet ruimtelijke ordening;1.0:c:BWBR0020449&amp;artikel=3.33&amp;g=2016-04-14</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