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Nieuwe Steeg 2 in Le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Nieuwe Steeg 2 in Leersum.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6 mei 2017 tot en met donderdag 6 jul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26 mei 2017 tot en met donderdag 6 juli 2017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4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4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4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Nieuwe Steeg 2 in Leersu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9</meta:user-defined>
    <meta:user-defined meta:name="OVERHEIDop.publicationIssue">2341</meta:user-defined>
    <meta:user-defined meta:name="OVERHEIDop.PrbID/DC.identifier">prb-2017-23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6RD 2v</meta:user-defined>
    <meta:user-defined meta:name="OVERHEIDop.woonplaats">Leersum</meta:user-defined>
    <meta:user-defined meta:name="OVERHEIDop.straatnaam">Nieuwe 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Nieuwe Steeg 2 in Leersum|exb-2017-22018</meta:user-defined>
    <meta:user-defined meta:name="OVERHEID.EPSG28992/DC.spatial">156890 446984</meta:user-defined>
    <meta:user-defined meta:name="OVERHEIDop.versieInformatie"/>
  </office:meta>
</office:document-meta>
</file>