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Covikseweg 3 in Steenderen</text:p>
      <text:section text:name="zakelijke-mededeling_id1-3-2" text:style-name="zakelijke-mededeling">
        <text:section text:name="zakelijke-mededeling-tekst_id1-3-2-1" text:style-name="zakelijke-mededeling-tekst">
          <text:section text:name="tekst_id1-3-2-1-1" text:style-name="tekst">
            <text:p text:style-name="tussenkopcur">De Covik Recycling B.V. in Steenderen</text:p>
            <text:p text:style-name="common-al"/>
            <text:p text:style-name="tussenkopcur">Verlengen beslistermijn Wabo</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
            <text:p text:style-name="common-al">Aan   : <text:span text:style-name="nadrukvet"><text:span text:style-name="nadrukcur">De </text:span></text:span><text:span text:style-name="nadrukvet"><text:span text:style-name="nadrukcur">Covik</text:span></text:span><text:span text:style-name="nadrukvet"><text:span text:style-name="nadrukcur"> Recycling B.V.</text:span></text:span></text:p>
            <text:p text:style-name="common-al">Locatie : <text:span text:style-name="nadrukvet"><text:span text:style-name="nadrukcur">Covikseweg</text:span></text:span><text:span text:style-name="nadrukvet"><text:span text:style-name="nadrukcur"> 2 in Steenderen</text:span></text:span></text:p>
            <text:p text:style-name="common-al">Voor  : het veranderen van de inrichting</text:p>
            <text:p text:style-name="common-al"/>
            <text:p text:style-name="tussenkopcur">Wilt u meer weten?</text:p>
            <text:p text:style-name="common-al">E-mail naar <text:a xlink:href="mailto:vergunningen@odachterhoek.nl" xlink:type="simple">vergunningen@odachterhoek.nl</text:a>. Of bel naar 0575 750 400.</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ngelo Gld., 24 mei 2017 - zaaknummer 2017W0042</text:span></text:p>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40</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40</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40</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Covikseweg 3 in Steend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9</meta:user-defined>
    <meta:user-defined meta:name="OVERHEIDop.publicationIssue">2340</meta:user-defined>
    <meta:user-defined meta:name="OVERHEIDop.PrbID/DC.identifier">prb-2017-23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21CM 3</meta:user-defined>
    <meta:user-defined meta:name="OVERHEIDop.woonplaats">Steenderen</meta:user-defined>
    <meta:user-defined meta:name="OVERHEIDop.straatnaam">Covik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11200 453192</meta:user-defined>
    <meta:user-defined meta:name="OVERHEIDop.versieInformatie"/>
  </office:meta>
</office:document-meta>
</file>