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65 te Nieuw-Lekk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text:span>
            <text:span text:style-name="nadrukvet"> 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ekdijk 65 te Nieuw-Lekkerland sprake is van een geval van ernstige bodemverontreiniging. Op grond van artikel 37, eerste lid Wbb heeft zij besloten dat de sanering niet spoedeisend is. Daarnaast maakt zij bekend dat zij op grond van de artikelen 39, tweede lid en 40 Wbb instemt met het saneringsplan voor eerdergenoemde locatie.</text:p>
            <text:p text:style-name="common-al">Deze locatie is geregistreerd onder zaaknummer Z-16-311074.</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de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0 jan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65 te Nieuw-Lekk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34</meta:user-defined>
    <meta:user-defined meta:name="OVERHEIDop.PrbID/DC.identifier">prb-2017-234</meta:user-defined>
    <meta:user-defined meta:name="OVERHEID.TaxonomieBeleidsagenda/OVERHEID.category">Natuur en milieu | Organisatie en beleid</meta:user-defined>
    <meta:user-defined meta:name="OVERHEID.Gemeente/DC.spatial">Molenwaard</meta:user-defined>
    <meta:user-defined meta:name="DC.source">art. 37 lid 1 Wbb;1.0:c:BWBR0003994&amp;artikel=37&amp;lid=1&amp;g=2017-01-01</meta:user-defined>
    <meta:user-defined meta:name="DC.source">art. 39 lid 2 Wbb;1.0:c:BWBR0003994&amp;artikel=39&amp;lid=2&amp;g=2017-01-01</meta:user-defined>
    <meta:user-defined meta:name="DC.source">art. 40 Wbb;1.0:c:BWBR0003994&amp;artikel=40&amp;g=2017-01-01</meta:user-defined>
    <meta:user-defined meta:name="DC.source">art. 29 lid 1 WBB;1.0:c:BWBR0003994&amp;artikel=29&amp;lid=1&amp;g=2017-01-01</meta:user-defined>
    <meta:user-defined meta:name="OVERHEIDop.referentienummer">Z-16-311074</meta:user-defined>
    <meta:user-defined meta:name="DCTERMS.abstract">Inzake ernstige bodemverontreiniging op de locatie Lekdijk 65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C 65</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596 434116</meta:user-defined>
    <meta:user-defined meta:name="OVERHEIDop.versieInformatie"/>
  </office:meta>
</office:document-meta>
</file>