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oest: De Beaufortlaan 24 UT034202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3 mei 2017 een melding ontvangen op grond van artikel 39b van de Wet bodembescherming, het Besluit uniforme saneringen en de Regeling uniforme saneringen.</text:p>
            <text:p text:style-name="common-al">Naam melder:                RV &amp; O B.V. (Rademaker Vastgoed en Ontwikkeling</text:p>
            <text:p text:style-name="common-al">Categorie BUS:               Immobiel</text:p>
            <text:p text:style-name="common-al">De melder is van plan de bodem te saneren ter plaatse van:</text:p>
            <text:p text:style-name="common-al">Locatie                            De Beaufortlaan 24 </text:p>
            <text:p text:style-name="common-al">Plaats                             Soest</text:p>
            <text:p text:style-name="common-al">UT-code                          UT034202804</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S. Vliegenthart, telefoonnummer 030-702333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37</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37</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37</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oest: De Beaufortlaan 24 UT03420280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9</meta:user-defined>
    <meta:user-defined meta:name="OVERHEIDop.publicationIssue">2337</meta:user-defined>
    <meta:user-defined meta:name="OVERHEIDop.PrbID/DC.identifier">prb-2017-2337</meta:user-defined>
    <meta:user-defined meta:name="OVERHEID.TaxonomieBeleidsagenda/OVERHEID.category">Natuur en milieu | Organisatie en beleid</meta:user-defined>
    <meta:user-defined meta:name="OVERHEIDop.referentienummer">Z-BDM_HZ-2017-1449-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8MJ 24</meta:user-defined>
    <meta:user-defined meta:name="OVERHEIDop.woonplaats">Soest</meta:user-defined>
    <meta:user-defined meta:name="OVERHEIDop.straatnaam">De Beaufort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8664 461933</meta:user-defined>
    <meta:user-defined meta:name="OVERHEIDop.versieInformatie"/>
  </office:meta>
</office:document-meta>
</file>