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Willeskop 35 te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Willeskop 35 te Montfoort.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26 mei 2017 tot en met donderdag 6 jul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V.V. zaaknummer <text:span text:style-name="nadrukvet">Z-WNB-BG-VA-2017-0275</text:span></text:p>
            <text:p text:style-name="common-al">
            <text:span text:style-name="nadrukvet">Beroep</text:span>
          </text:p>
            <text:p text:style-name="common-al">In de periode van vrijdag 26 mei 2017 tot en met donderdag 6 juli 2017 kunnen belanghebbenden beroep instellen tegen de beschikking. Het beroepschrift dient u te richten aan de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35</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35</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35</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Willeskop 35 te Montfoor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9</meta:user-defined>
    <meta:user-defined meta:name="OVERHEIDop.publicationIssue">2335</meta:user-defined>
    <meta:user-defined meta:name="OVERHEIDop.PrbID/DC.identifier">prb-2017-23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17MB 35</meta:user-defined>
    <meta:user-defined meta:name="OVERHEIDop.woonplaats">Montfoort</meta:user-defined>
    <meta:user-defined meta:name="OVERHEIDop.straatnaam">Willeskop</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fschrift DB Willeskop 35 Montfoort|exb-2017-21986</meta:user-defined>
    <meta:user-defined meta:name="OVERHEID.EPSG28992/DC.spatial">123995 449709</meta:user-defined>
    <meta:user-defined meta:name="OVERHEIDop.versieInformatie"/>
  </office:meta>
</office:document-meta>
</file>